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1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Normale_32_3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Migliaia" style:data-style-name="N37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Normale_32_3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Normale_32_3" style:data-style-name="N25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Migliaia" style:data-style-name="N37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Normale_32_3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Normale_32_3" style:data-style-name="N37">
      <style:table-cell-properties fo:border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1" style:family="table-cell" style:parent-style-name="Migliaia" style:data-style-name="N37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2" style:family="table-cell" style:parent-style-name="Migliaia" style:data-style-name="N37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Normale_32_3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Migliaia" style:data-style-name="N37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Normale_32_3" style:data-style-name="N6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6" style:family="table-cell" style:parent-style-name="Migliaia" style:data-style-name="N37">
      <style:table-cell-properties fo:border="thin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Normale_32_3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Migliaia" style:data-style-name="N37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Normale_32_3" style:data-style-name="N0">
      <style:table-cell-properties style:vertical-align="automatic" fo:background-color="#D9D9D9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Migliaia" style:data-style-name="N37">
      <style:table-cell-properties fo:background-color="#D9D9D9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Migliaia" style:data-style-name="N37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2" style:family="table-cell" style:parent-style-name="Normale_32_3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Migliaia" style:data-style-name="N37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Migliaia" style:data-style-name="N37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Migliaia_32_2" style:data-style-name="N35">
      <style:table-cell-properties fo:border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Normale_32_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Normale_32_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Normale_32_3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715cm"/>
    </style:style>
    <style:style style:name="co2" style:family="table-column">
      <style:table-column-properties fo:break-before="auto" style:column-width="8.6995cm"/>
    </style:style>
    <style:style style:name="co3" style:family="table-column">
      <style:table-column-properties fo:break-before="auto" style:column-width="3.513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ancio_prev_2023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5" table:number-rows-spanned="1" table:style-name="ce29">
            <text:p>CONTO ECONOMICO</text:p>
          </table:table-cell>
          <table:covered-table-cell table:number-columns-repeated="4"/>
          <table:table-cell office:value-type="string" table:style-name="ce2">
            <text:p>2023</text:p>
          </table:table-cell>
          <table:table-cell office:value-type="string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</text:p>
          </table:table-cell>
          <table:table-cell table:number-columns-repeated="3" table:style-name="ce4"/>
          <table:table-cell office:value-type="string" table:style-name="ce4">
            <text:p>VALORE DELLA PRODUZIONE</text:p>
          </table:table-cell>
          <table:table-cell table:style-name="ce4"/>
          <table:table-cell table:style-name="ce5"/>
          <table:table-cell table:number-columns-repeated="16377"/>
        </table:table-row>
        <table:table-row table:style-name="ro1">
          <table:table-cell table:style-name="ce6"/>
          <table:table-cell office:value-type="string" table:style-name="ce7">
            <text:p>1.</text:p>
          </table:table-cell>
          <table:table-cell table:number-columns-repeated="2" table:style-name="ce6"/>
          <table:table-cell office:value-type="string" table:style-name="ce6">
            <text:p>RICAVI DELLE VENDITE E DELLE PRESTAZIONI</text:p>
          </table:table-cell>
          <table:table-cell office:value-type="float" office:value="3374144.41" table:formula="of:=+[.F4]+[.F5]+[.F6]+[.F7]+[.F8]+[.F9]" table:style-name="ce8">
            <text:p><text:s/>3.374.144<text:s text:c="3"/></text:p>
          </table:table-cell>
          <table:table-cell office:value-type="float" office:value="3872035" table:formula="of:=+[.G4]+[.G5]+[.G6]+[.G7]+[.G8]+[.G9]" table:style-name="ce8">
            <text:p><text:s/>3.872.035<text:s text:c="3"/></text:p>
          </table:table-cell>
          <table:table-cell table:number-columns-repeated="16377"/>
        </table:table-row>
        <table:table-row table:style-name="ro1">
          <table:table-cell table:number-columns-repeated="2" table:style-name="ce6"/>
          <table:table-cell office:value-type="string" table:style-name="ce6">
            <text:p>1.a)</text:p>
          </table:table-cell>
          <table:table-cell table:style-name="ce6"/>
          <table:table-cell office:value-type="string" table:style-name="ce9">
            <text:p>Contributi per l' attuazione del Piano/Programma di attività</text:p>
          </table:table-cell>
          <table:table-cell office:value-type="float" office:value="1298144.4100000001" table:formula="of:=+['file:///C:/Users/sacchetti/AppData/Local/Microsoft/Windows/INetCache/Content.Outlook/NLNXPCBF/Bilancio_preventivo_2023.xlsx'#Bilancio_Preventivo_2023.J97]" table:style-name="ce10">
            <text:p><text:s/>1.298.144<text:s text:c="3"/></text:p>
          </table:table-cell>
          <table:table-cell office:value-type="float" office:value="1923235" table:style-name="ce11">
            <text:p><text:s/>1.923.235<text:s text:c="3"/></text:p>
          </table:table-cell>
          <table:table-cell table:number-columns-repeated="16377"/>
        </table:table-row>
        <table:table-row table:style-name="ro1">
          <table:table-cell table:number-columns-repeated="2" table:style-name="ce6"/>
          <table:table-cell office:value-type="string" table:style-name="ce6">
            <text:p>1.b)</text:p>
          </table:table-cell>
          <table:table-cell table:style-name="ce6"/>
          <table:table-cell office:value-type="string" table:style-name="ce9">
            <text:p>Contributi della Regione per il funzionamento</text:p>
          </table:table-cell>
          <table:table-cell office:value-type="float" office:value="1250000" table:formula="of:=+['file:///C:/Users/sacchetti/AppData/Local/Microsoft/Windows/INetCache/Content.Outlook/NLNXPCBF/Bilancio_preventivo_2023.xlsx'#Bilancio_Preventivo_2023.J96]" table:style-name="ce10">
            <text:p><text:s/>1.250.000<text:s text:c="3"/></text:p>
          </table:table-cell>
          <table:table-cell office:value-type="float" office:value="1148400" table:style-name="ce11">
            <text:p><text:s/>1.148.400<text:s text:c="3"/></text:p>
          </table:table-cell>
          <table:table-cell table:number-columns-repeated="16377"/>
        </table:table-row>
        <table:table-row table:style-name="ro1">
          <table:table-cell table:number-columns-repeated="2" table:style-name="ce6"/>
          <table:table-cell office:value-type="string" table:style-name="ce6">
            <text:p>1.c)</text:p>
          </table:table-cell>
          <table:table-cell table:style-name="ce6"/>
          <table:table-cell office:value-type="string" table:style-name="ce9">
            <text:p>Altri contributi da Regione</text:p>
          </table:table-cell>
          <table:table-cell office:value-type="float" office:value="176000" table:formula="of:=+['file:///C:/Users/sacchetti/AppData/Local/Microsoft/Windows/INetCache/Content.Outlook/NLNXPCBF/Bilancio_preventivo_2023.xlsx'#Bilancio_Preventivo_2023.J108]" table:style-name="ce10">
            <text:p><text:s/>176.000<text:s text:c="3"/></text:p>
          </table:table-cell>
          <table:table-cell table:style-name="ce11"/>
          <table:table-cell table:number-columns-repeated="16377"/>
        </table:table-row>
        <table:table-row table:style-name="ro1">
          <table:table-cell table:number-columns-repeated="2" table:style-name="ce6"/>
          <table:table-cell office:value-type="string" table:style-name="ce6">
            <text:p>1.d)</text:p>
          </table:table-cell>
          <table:table-cell table:style-name="ce6"/>
          <table:table-cell office:value-type="string" table:style-name="ce9">
            <text:p>Contributi per l'erogazione di benefici a terzi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table:number-columns-repeated="2" table:style-name="ce6"/>
          <table:table-cell office:value-type="string" table:style-name="ce6">
            <text:p>1.e)</text:p>
          </table:table-cell>
          <table:table-cell table:style-name="ce6"/>
          <table:table-cell office:value-type="string" table:style-name="ce9">
            <text:p>Contributi da altri soggetti pubblici</text:p>
          </table:table-cell>
          <table:table-cell office:value-type="float" office:value="650000" table:formula="of:=+['file:///C:/Users/sacchetti/AppData/Local/Microsoft/Windows/INetCache/Content.Outlook/NLNXPCBF/Bilancio_preventivo_2023.xlsx'#Bilancio_Preventivo_2023.J114]+['file:///C:/Users/sacchetti/AppData/Local/Microsoft/Windows/INetCache/Content.Outlook/NLNXPCBF/Bilancio_preventivo_2023.xlsx'#Bilancio_Preventivo_2023.J113]+['file:///C:/Users/sacchetti/AppData/Local/Microsoft/Windows/INetCache/Content.Outlook/NLNXPCBF/Bilancio_preventivo_2023.xlsx'#Bilancio_Preventivo_2023.J115]" table:style-name="ce10">
            <text:p><text:s/>650.000<text:s text:c="3"/></text:p>
          </table:table-cell>
          <table:table-cell office:value-type="float" office:value="800400" table:style-name="ce11">
            <text:p><text:s/>800.400<text:s text:c="3"/></text:p>
          </table:table-cell>
          <table:table-cell table:number-columns-repeated="16377"/>
        </table:table-row>
        <table:table-row table:style-name="ro1">
          <table:table-cell table:number-columns-repeated="2" table:style-name="ce6"/>
          <table:table-cell office:value-type="string" table:style-name="ce6">
            <text:p>1.f)</text:p>
          </table:table-cell>
          <table:table-cell table:style-name="ce6"/>
          <table:table-cell office:value-type="string" table:style-name="ce9">
            <text:p>Ricavi per prestazioni dell'attività commerciale</text:p>
          </table:table-cell>
          <table:table-cell table:style-name="ce9"/>
          <table:table-cell table:style-name="ce12"/>
          <table:table-cell table:number-columns-repeated="16377"/>
        </table:table-row>
        <table:table-row table:style-name="ro2">
          <table:table-cell table:style-name="ce6"/>
          <table:table-cell office:value-type="string" table:style-name="ce13">
            <text:p>2.</text:p>
          </table:table-cell>
          <table:table-cell table:number-columns-repeated="2" table:style-name="ce6"/>
          <table:table-cell office:value-type="string" table:style-name="ce9">
            <text:p>VARIAZIONE DELLE RIMANENZE DI PRODOTTI IN CORSO DI LAVORAZIONE, SEMILAVORATI E FINITI</text:p>
          </table:table-cell>
          <table:table-cell table:style-name="ce9"/>
          <table:table-cell table:style-name="ce12"/>
          <table:table-cell table:number-columns-repeated="16377"/>
        </table:table-row>
        <table:table-row table:style-name="ro1">
          <table:table-cell table:style-name="ce6"/>
          <table:table-cell office:value-type="string" table:style-name="ce13">
            <text:p>3.</text:p>
          </table:table-cell>
          <table:table-cell table:number-columns-repeated="2" table:style-name="ce6"/>
          <table:table-cell office:value-type="string" table:style-name="ce9">
            <text:p>VARIAZIONE DEI LAVORI IN CORSO SU ORDINAZIONE</text:p>
          </table:table-cell>
          <table:table-cell table:style-name="ce9"/>
          <table:table-cell table:style-name="ce12"/>
          <table:table-cell table:number-columns-repeated="16377"/>
        </table:table-row>
        <table:table-row table:style-name="ro2">
          <table:table-cell table:style-name="ce6"/>
          <table:table-cell office:value-type="string" table:style-name="ce13">
            <text:p>4.</text:p>
          </table:table-cell>
          <table:table-cell table:number-columns-repeated="2" table:style-name="ce6"/>
          <table:table-cell office:value-type="string" table:style-name="ce9">
            <text:p>INCREMENTI DI IMMOBILIZZAZIONI PER LAVORI INTERNI (Costi capitalizzati)</text:p>
          </table:table-cell>
          <table:table-cell table:style-name="ce9"/>
          <table:table-cell table:style-name="ce12"/>
          <table:table-cell table:number-columns-repeated="16377"/>
        </table:table-row>
        <table:table-row table:style-name="ro2">
          <table:table-cell table:style-name="ce6"/>
          <table:table-cell office:value-type="string" table:style-name="ce13">
            <text:p>5.</text:p>
          </table:table-cell>
          <table:table-cell table:number-columns-repeated="2" table:style-name="ce6"/>
          <table:table-cell office:value-type="string" table:style-name="ce9">
            <text:p>ALTRI RICAVI E PROVENTI CON SEPARATA INDICAZIONE DEI CONTRIBUTI IN CONTO ESERCIZIO</text:p>
          </table:table-cell>
          <table:table-cell office:value-type="float" office:value="446798.42616000003" table:formula="of:=+[.F14]+[.F15]" table:style-name="ce14">
            <text:p><text:s/>446.798<text:s text:c="3"/></text:p>
          </table:table-cell>
          <table:table-cell office:value-type="float" office:value="236462" table:formula="of:=+[.G14]+[.G15]" table:style-name="ce14">
            <text:p><text:s/>236.462<text:s text:c="3"/></text:p>
          </table:table-cell>
          <table:table-cell table:number-columns-repeated="16377"/>
        </table:table-row>
        <table:table-row table:style-name="ro1">
          <table:table-cell table:number-columns-repeated="2" table:style-name="ce6"/>
          <table:table-cell office:value-type="string" table:style-name="ce6">
            <text:p>5.a)</text:p>
          </table:table-cell>
          <table:table-cell table:style-name="ce6"/>
          <table:table-cell office:value-type="string" table:style-name="ce9">
            <text:p>Altri ricavi e proventi, concorsi recuperi e rimborsi</text:p>
          </table:table-cell>
          <table:table-cell office:value-type="float" office:value="205600" table:formula="of:=+['file:///C:/Users/sacchetti/AppData/Local/Microsoft/Windows/INetCache/Content.Outlook/NLNXPCBF/Bilancio_preventivo_2023.xlsx'#Bilancio_Preventivo_2023.J117]+['file:///C:/Users/sacchetti/AppData/Local/Microsoft/Windows/INetCache/Content.Outlook/NLNXPCBF/Bilancio_preventivo_2023.xlsx'#Bilancio_Preventivo_2023.J122]" table:style-name="ce15">
            <text:p>205.600</text:p>
          </table:table-cell>
          <table:table-cell office:value-type="float" office:value="125600" table:style-name="ce11">
            <text:p><text:s/>125.600<text:s text:c="3"/></text:p>
          </table:table-cell>
          <table:table-cell table:number-columns-repeated="16377"/>
        </table:table-row>
        <table:table-row table:style-name="ro1">
          <table:table-cell table:number-columns-repeated="2" table:style-name="ce6"/>
          <table:table-cell office:value-type="string" table:style-name="ce6">
            <text:p>5.b)</text:p>
          </table:table-cell>
          <table:table-cell table:style-name="ce6"/>
          <table:table-cell office:value-type="string" table:style-name="ce9">
            <text:p>Costi sterilizzati da utilizzo contributi per investimenti</text:p>
          </table:table-cell>
          <table:table-cell office:value-type="float" office:value="241198.42616" table:formula="of:=+['file:///C:/Users/sacchetti/AppData/Local/Microsoft/Windows/INetCache/Content.Outlook/NLNXPCBF/Bilancio_preventivo_2023.xlsx'#Bilancio_Preventivo_2023.J109]+['file:///C:/Users/sacchetti/AppData/Local/Microsoft/Windows/INetCache/Content.Outlook/NLNXPCBF/Bilancio_preventivo_2023.xlsx'#Bilancio_Preventivo_2023.J110]+['file:///C:/Users/sacchetti/AppData/Local/Microsoft/Windows/INetCache/Content.Outlook/NLNXPCBF/Bilancio_preventivo_2023.xlsx'#Bilancio_Preventivo_2023.J111]" table:style-name="ce15">
            <text:p>241.198</text:p>
          </table:table-cell>
          <table:table-cell office:value-type="float" office:value="110862" table:style-name="ce16">
            <text:p><text:s/>110.862<text:s text:c="3"/></text:p>
          </table:table-cell>
          <table:table-cell table:number-columns-repeated="16377"/>
        </table:table-row>
        <table:table-row table:style-name="ro1">
          <table:table-cell table:number-columns-repeated="4" table:style-name="ce6"/>
          <table:table-cell office:value-type="string" table:style-name="ce17">
            <text:p>TOTALE VALORE DELLA PRODUZIONE (A)</text:p>
          </table:table-cell>
          <table:table-cell office:value-type="float" office:value="3820942.8361600004" table:formula="of:=+[.F3]+[.F10]+[.F11]+[.F12]+[.F13]" table:style-name="ce18">
            <text:p><text:s/>3.820.943<text:s text:c="3"/></text:p>
          </table:table-cell>
          <table:table-cell office:value-type="float" office:value="4108497" table:formula="of:=+[.G3]+[.G10]+[.G11]+[.G12]+[.G13]" table:style-name="ce18">
            <text:p><text:s/>4.108.497<text:s text:c="3"/></text:p>
          </table:table-cell>
          <table:table-cell table:number-columns-repeated="16377"/>
        </table:table-row>
        <table:table-row table:style-name="ro1">
          <table:table-cell table:number-columns-repeated="6" table:style-name="ce19"/>
          <table:table-cell table:style-name="ce20"/>
          <table:table-cell table:number-columns-repeated="16377"/>
        </table:table-row>
        <table:table-row table:style-name="ro1">
          <table:table-cell office:value-type="string" table:style-name="ce4">
            <text:p>B</text:p>
          </table:table-cell>
          <table:table-cell table:number-columns-repeated="3" table:style-name="ce6"/>
          <table:table-cell office:value-type="string" table:style-name="ce17">
            <text:p>COSTI DELLA PRODUZIONE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2022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string" table:style-name="ce13">
            <text:p>6.</text:p>
          </table:table-cell>
          <table:table-cell table:number-columns-repeated="2" table:style-name="ce6"/>
          <table:table-cell office:value-type="string" table:style-name="ce9">
            <text:p>ACQUISTI DI BENI</text:p>
          </table:table-cell>
          <table:table-cell office:value-type="float" office:value="7000" table:formula="of:=+['file:///C:/Users/sacchetti/AppData/Local/Microsoft/Windows/INetCache/Content.Outlook/NLNXPCBF/Bilancio_preventivo_2023.xlsx'#Bilancio_Preventivo_2023.J6]" table:style-name="ce14">
            <text:p><text:s/>7.000<text:s text:c="3"/></text:p>
          </table:table-cell>
          <table:table-cell office:value-type="float" office:value="6700" table:style-name="ce14">
            <text:p><text:s/>6.700<text:s text:c="3"/>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string" table:style-name="ce13">
            <text:p>7.</text:p>
          </table:table-cell>
          <table:table-cell table:number-columns-repeated="2" table:style-name="ce6"/>
          <table:table-cell office:value-type="string" table:style-name="ce9">
            <text:p>ACQUISTI DI SERVIZI</text:p>
          </table:table-cell>
          <table:table-cell office:value-type="float" office:value="3015720.34" table:formula="of:=+[.F21]+[.F22]" table:style-name="ce14">
            <text:p><text:s/>3.015.720<text:s text:c="3"/></text:p>
          </table:table-cell>
          <table:table-cell office:value-type="float" office:value="3432570" table:formula="of:=+[.G21]+[.G22]" table:style-name="ce14">
            <text:p><text:s/>3.432.570<text:s text:c="3"/></text:p>
          </table:table-cell>
          <table:table-cell table:number-columns-repeated="16377"/>
        </table:table-row>
        <table:table-row table:style-name="ro1">
          <table:table-cell table:number-columns-repeated="2" table:style-name="ce6"/>
          <table:table-cell office:value-type="string" table:style-name="ce6">
            <text:p>7.a)</text:p>
          </table:table-cell>
          <table:table-cell table:style-name="ce6"/>
          <table:table-cell office:value-type="string" table:style-name="ce9">
            <text:p>Manutenzioni e riparazioni</text:p>
          </table:table-cell>
          <table:table-cell office:value-type="float" office:value="122000" table:formula="of:=+['file:///C:/Users/sacchetti/AppData/Local/Microsoft/Windows/INetCache/Content.Outlook/NLNXPCBF/Bilancio_preventivo_2023.xlsx'#Bilancio_Preventivo_2023.J14]" table:style-name="ce21">
            <text:p><text:s/>122.000<text:s text:c="3"/></text:p>
          </table:table-cell>
          <table:table-cell office:value-type="float" office:value="110076" table:style-name="ce21">
            <text:p><text:s/>110.076<text:s text:c="3"/></text:p>
          </table:table-cell>
          <table:table-cell table:number-columns-repeated="16377"/>
        </table:table-row>
        <table:table-row table:style-name="ro1">
          <table:table-cell table:number-columns-repeated="2" table:style-name="ce6"/>
          <table:table-cell office:value-type="string" table:style-name="ce6">
            <text:p>7.b)</text:p>
          </table:table-cell>
          <table:table-cell table:style-name="ce6"/>
          <table:table-cell office:value-type="string" table:style-name="ce9">
            <text:p>Altri acquisti di servizi</text:p>
          </table:table-cell>
          <table:table-cell office:value-type="float" office:value="2893720.34" table:formula="of:=+['file:///C:/Users/sacchetti/AppData/Local/Microsoft/Windows/INetCache/Content.Outlook/NLNXPCBF/Bilancio_preventivo_2023.xlsx'#Bilancio_Preventivo_2023.J17]+['file:///C:/Users/sacchetti/AppData/Local/Microsoft/Windows/INetCache/Content.Outlook/NLNXPCBF/Bilancio_preventivo_2023.xlsx'#Bilancio_Preventivo_2023.J39]+['file:///C:/Users/sacchetti/AppData/Local/Microsoft/Windows/INetCache/Content.Outlook/NLNXPCBF/Bilancio_preventivo_2023.xlsx'#Bilancio_Preventivo_2023.J58]+['file:///C:/Users/sacchetti/AppData/Local/Microsoft/Windows/INetCache/Content.Outlook/NLNXPCBF/Bilancio_preventivo_2023.xlsx'#Bilancio_Preventivo_2023.J65]+['file:///C:/Users/sacchetti/AppData/Local/Microsoft/Windows/INetCache/Content.Outlook/NLNXPCBF/Bilancio_preventivo_2023.xlsx'#Bilancio_Preventivo_2023.J66]+['file:///C:/Users/sacchetti/AppData/Local/Microsoft/Windows/INetCache/Content.Outlook/NLNXPCBF/Bilancio_preventivo_2023.xlsx'#Bilancio_Preventivo_2023.J75]+['file:///C:/Users/sacchetti/AppData/Local/Microsoft/Windows/INetCache/Content.Outlook/NLNXPCBF/Bilancio_preventivo_2023.xlsx'#Bilancio_Preventivo_2023.J63]+['file:///C:/Users/sacchetti/AppData/Local/Microsoft/Windows/INetCache/Content.Outlook/NLNXPCBF/Bilancio_preventivo_2023.xlsx'#Bilancio_Preventivo_2023.J64]" table:style-name="ce21">
            <text:p><text:s/>2.893.720<text:s text:c="3"/></text:p>
          </table:table-cell>
          <table:table-cell office:value-type="float" office:value="3322494" table:style-name="ce21">
            <text:p><text:s/>3.322.494<text:s text:c="3"/>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string" table:style-name="ce13">
            <text:p>8.</text:p>
          </table:table-cell>
          <table:table-cell table:number-columns-repeated="2" table:style-name="ce6"/>
          <table:table-cell office:value-type="string" table:style-name="ce9">
            <text:p>GODIMENTO DI BENI TERZI</text:p>
          </table:table-cell>
          <table:table-cell office:value-type="float" office:value="302000" table:formula="of:=+['file:///C:/Users/sacchetti/AppData/Local/Microsoft/Windows/INetCache/Content.Outlook/NLNXPCBF/Bilancio_preventivo_2023.xlsx'#Bilancio_Preventivo_2023.J62]" table:style-name="ce14">
            <text:p><text:s/>302.000<text:s text:c="3"/></text:p>
          </table:table-cell>
          <table:table-cell office:value-type="float" office:value="290000" table:style-name="ce14">
            <text:p><text:s/>290.000<text:s text:c="3"/>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string" table:style-name="ce13">
            <text:p>9.</text:p>
          </table:table-cell>
          <table:table-cell table:number-columns-repeated="2" table:style-name="ce6"/>
          <table:table-cell office:value-type="string" table:style-name="ce9">
            <text:p>PERSONALE</text:p>
          </table:table-cell>
          <table:table-cell table:style-name="ce22"/>
          <table:table-cell table:style-name="ce14"/>
          <table:table-cell table:number-columns-repeated="16377"/>
        </table:table-row>
        <table:table-row table:style-name="ro1">
          <table:table-cell table:number-columns-repeated="2" table:style-name="ce6"/>
          <table:table-cell office:value-type="string" table:style-name="ce6">
            <text:p>9.a)</text:p>
          </table:table-cell>
          <table:table-cell table:style-name="ce6"/>
          <table:table-cell office:value-type="string" table:style-name="ce9">
            <text:p>Salari e stipendi</text:p>
          </table:table-cell>
          <table:table-cell table:style-name="ce22"/>
          <table:table-cell table:style-name="ce23"/>
          <table:table-cell table:number-columns-repeated="16377"/>
        </table:table-row>
        <table:table-row table:style-name="ro1">
          <table:table-cell table:number-columns-repeated="2" table:style-name="ce6"/>
          <table:table-cell office:value-type="string" table:style-name="ce6">
            <text:p>9.b)</text:p>
          </table:table-cell>
          <table:table-cell table:style-name="ce6"/>
          <table:table-cell office:value-type="string" table:style-name="ce9">
            <text:p>Oneri sociali</text:p>
          </table:table-cell>
          <table:table-cell table:style-name="ce22"/>
          <table:table-cell table:style-name="ce23"/>
          <table:table-cell table:number-columns-repeated="16377"/>
        </table:table-row>
        <table:table-row table:style-name="ro1">
          <table:table-cell table:number-columns-repeated="2" table:style-name="ce6"/>
          <table:table-cell office:value-type="string" table:style-name="ce6">
            <text:p>9.c)</text:p>
          </table:table-cell>
          <table:table-cell table:style-name="ce6"/>
          <table:table-cell office:value-type="string" table:style-name="ce9">
            <text:p>Trattamento di fine rapporto</text:p>
          </table:table-cell>
          <table:table-cell table:style-name="ce22"/>
          <table:table-cell table:style-name="ce23"/>
          <table:table-cell table:number-columns-repeated="16377"/>
        </table:table-row>
        <table:table-row table:style-name="ro1">
          <table:table-cell table:number-columns-repeated="2" table:style-name="ce6"/>
          <table:table-cell office:value-type="string" table:style-name="ce6">
            <text:p>9.d)</text:p>
          </table:table-cell>
          <table:table-cell table:style-name="ce6"/>
          <table:table-cell office:value-type="string" table:style-name="ce9">
            <text:p>Trattamento di quiescenza e simili</text:p>
          </table:table-cell>
          <table:table-cell table:style-name="ce22"/>
          <table:table-cell table:style-name="ce23"/>
          <table:table-cell table:number-columns-repeated="16377"/>
        </table:table-row>
        <table:table-row table:style-name="ro1">
          <table:table-cell table:number-columns-repeated="2" table:style-name="ce6"/>
          <table:table-cell office:value-type="string" table:style-name="ce6">
            <text:p>9.e)</text:p>
          </table:table-cell>
          <table:table-cell table:style-name="ce6"/>
          <table:table-cell office:value-type="string" table:style-name="ce9">
            <text:p>Altri costi</text:p>
          </table:table-cell>
          <table:table-cell table:style-name="ce22"/>
          <table:table-cell table:style-name="ce23"/>
          <table:table-cell table:number-columns-repeated="16377"/>
        </table:table-row>
        <table:table-row table:style-name="ro1">
          <table:table-cell table:style-name="ce6"/>
          <table:table-cell office:value-type="string" table:style-name="ce13">
            <text:p>10.</text:p>
          </table:table-cell>
          <table:table-cell table:number-columns-repeated="2" table:style-name="ce6"/>
          <table:table-cell office:value-type="string" table:style-name="ce9">
            <text:p>AMMORTAMENTI E SVALUTAZIONI</text:p>
          </table:table-cell>
          <table:table-cell office:value-type="float" office:value="428922.49391099997" table:formula="of:=+[.F31]+[.F32]" table:style-name="ce14">
            <text:p><text:s/>428.922<text:s text:c="3"/></text:p>
          </table:table-cell>
          <table:table-cell office:value-type="float" office:value="323927" table:formula="of:=+[.G31]+[.G32]" table:style-name="ce14">
            <text:p><text:s/>323.927<text:s text:c="3"/></text:p>
          </table:table-cell>
          <table:table-cell table:number-columns-repeated="16377"/>
        </table:table-row>
        <table:table-row table:style-name="ro1">
          <table:table-cell table:number-columns-repeated="2" table:style-name="ce6"/>
          <table:table-cell office:value-type="string" table:style-name="ce6">
            <text:p>10.a)</text:p>
          </table:table-cell>
          <table:table-cell table:style-name="ce6"/>
          <table:table-cell office:value-type="string" table:style-name="ce9">
            <text:p>Ammortamento delle immobilizzazioni immateriali</text:p>
          </table:table-cell>
          <table:table-cell office:value-type="float" office:value="299097.72391100001" table:formula="of:=+['file:///C:/Users/sacchetti/AppData/Local/Microsoft/Windows/INetCache/Content.Outlook/NLNXPCBF/Bilancio_preventivo_2023.xlsx'#Bilancio_Preventivo_2023.J76]" table:style-name="ce21">
            <text:p><text:s/>299.098<text:s text:c="3"/></text:p>
          </table:table-cell>
          <table:table-cell office:value-type="float" office:value="192360" table:style-name="ce21">
            <text:p><text:s/>192.360<text:s text:c="3"/></text:p>
          </table:table-cell>
          <table:table-cell table:number-columns-repeated="16377"/>
        </table:table-row>
        <table:table-row table:style-name="ro1">
          <table:table-cell table:number-columns-repeated="2" table:style-name="ce6"/>
          <table:table-cell office:value-type="string" table:style-name="ce6">
            <text:p>10.b)</text:p>
          </table:table-cell>
          <table:table-cell table:style-name="ce6"/>
          <table:table-cell office:value-type="string" table:style-name="ce9">
            <text:p>Ammortamento delle immobilizzazioni materiali</text:p>
          </table:table-cell>
          <table:table-cell office:value-type="float" office:value="129824.76999999999" table:formula="of:=+['file:///C:/Users/sacchetti/AppData/Local/Microsoft/Windows/INetCache/Content.Outlook/NLNXPCBF/Bilancio_preventivo_2023.xlsx'#Bilancio_Preventivo_2023.J77]" table:style-name="ce21">
            <text:p><text:s/>129.825<text:s text:c="3"/></text:p>
          </table:table-cell>
          <table:table-cell office:value-type="float" office:value="131567" table:style-name="ce21">
            <text:p><text:s/>131.567<text:s text:c="3"/></text:p>
          </table:table-cell>
          <table:table-cell table:number-columns-repeated="16377"/>
        </table:table-row>
        <table:table-row table:style-name="ro1">
          <table:table-cell table:number-columns-repeated="2" table:style-name="ce6"/>
          <table:table-cell office:value-type="string" table:style-name="ce6">
            <text:p>10.c)</text:p>
          </table:table-cell>
          <table:table-cell table:style-name="ce6"/>
          <table:table-cell office:value-type="string" table:style-name="ce9">
            <text:p>Altre svalutazioni delle immobilizzazioni</text:p>
          </table:table-cell>
          <table:table-cell table:style-name="ce22"/>
          <table:table-cell table:style-name="ce23"/>
          <table:table-cell table:number-columns-repeated="16377"/>
        </table:table-row>
        <table:table-row table:style-name="ro2">
          <table:table-cell table:number-columns-repeated="2" table:style-name="ce6"/>
          <table:table-cell office:value-type="string" table:style-name="ce6">
            <text:p>10.d)</text:p>
          </table:table-cell>
          <table:table-cell table:style-name="ce6"/>
          <table:table-cell office:value-type="string" table:style-name="ce9">
            <text:p>Svalutazione dei crediti compresi nell'attivo circolante e delle disponibilità liquide</text:p>
          </table:table-cell>
          <table:table-cell table:style-name="ce22"/>
          <table:table-cell table:style-name="ce23"/>
          <table:table-cell table:number-columns-repeated="16377"/>
        </table:table-row>
        <table:table-row table:style-name="ro2">
          <table:table-cell table:style-name="ce6"/>
          <table:table-cell office:value-type="string" table:style-name="ce13">
            <text:p>11.</text:p>
          </table:table-cell>
          <table:table-cell table:number-columns-repeated="2" table:style-name="ce6"/>
          <table:table-cell office:value-type="string" table:style-name="ce9">
            <text:p>VARIAZIONE DELLE RIMANENZE DI MATERIE PRIME, SUSSIDIARIE, DI CONSUMO E MERCI</text:p>
          </table:table-cell>
          <table:table-cell table:style-name="ce9"/>
          <table:table-cell table:style-name="ce24"/>
          <table:table-cell table:number-columns-repeated="16377"/>
        </table:table-row>
        <table:table-row table:style-name="ro1">
          <table:table-cell table:style-name="ce6"/>
          <table:table-cell office:value-type="string" table:style-name="ce13">
            <text:p>12.</text:p>
          </table:table-cell>
          <table:table-cell table:number-columns-repeated="2" table:style-name="ce6"/>
          <table:table-cell office:value-type="string" table:style-name="ce9">
            <text:p>ACCANTONAMENTI PER RISCHI ED ONERI</text:p>
          </table:table-cell>
          <table:table-cell table:style-name="ce9"/>
          <table:table-cell table:style-name="ce24"/>
          <table:table-cell table:number-columns-repeated="16377"/>
        </table:table-row>
        <table:table-row table:style-name="ro1">
          <table:table-cell table:style-name="ce6"/>
          <table:table-cell office:value-type="string" table:style-name="ce13">
            <text:p>13.</text:p>
          </table:table-cell>
          <table:table-cell table:number-columns-repeated="2" table:style-name="ce6"/>
          <table:table-cell office:value-type="string" table:style-name="ce9">
            <text:p>ALTRI ACCANTONAMENTI</text:p>
          </table:table-cell>
          <table:table-cell table:style-name="ce9"/>
          <table:table-cell table:style-name="ce24"/>
          <table:table-cell table:number-columns-repeated="16377"/>
        </table:table-row>
        <table:table-row table:style-name="ro1">
          <table:table-cell table:style-name="ce6"/>
          <table:table-cell office:value-type="string" table:style-name="ce13">
            <text:p>14.</text:p>
          </table:table-cell>
          <table:table-cell table:number-columns-repeated="2" table:style-name="ce6"/>
          <table:table-cell office:value-type="string" table:style-name="ce9">
            <text:p>ONERI DIVERSI DI GESTIONE</text:p>
          </table:table-cell>
          <table:table-cell office:value-type="float" office:value="57800" table:formula="of:=+[.F39]+[.F40]+[.F41]" table:style-name="ce14">
            <text:p><text:s/>57.800<text:s text:c="3"/></text:p>
          </table:table-cell>
          <table:table-cell office:value-type="float" office:value="45800" table:formula="of:=+[.G39]+[.G40]+[.G41]" table:style-name="ce14">
            <text:p><text:s/>45.800<text:s text:c="3"/></text:p>
          </table:table-cell>
          <table:table-cell table:number-columns-repeated="16377"/>
        </table:table-row>
        <table:table-row table:style-name="ro1">
          <table:table-cell table:style-name="ce6"/>
          <table:table-cell table:style-name="ce13"/>
          <table:table-cell office:value-type="string" table:style-name="ce6">
            <text:p>14.a)</text:p>
          </table:table-cell>
          <table:table-cell table:style-name="ce6"/>
          <table:table-cell office:value-type="string" table:style-name="ce9">
            <text:p>Oneri per l'erogazione di benefici a terzi</text:p>
          </table:table-cell>
          <table:table-cell table:number-columns-repeated="2" table:style-name="ce21"/>
          <table:table-cell table:number-columns-repeated="16377"/>
        </table:table-row>
        <table:table-row table:style-name="ro1">
          <table:table-cell table:style-name="ce6"/>
          <table:table-cell table:style-name="ce13"/>
          <table:table-cell office:value-type="string" table:style-name="ce6">
            <text:p>14.b)</text:p>
          </table:table-cell>
          <table:table-cell table:style-name="ce6"/>
          <table:table-cell office:value-type="string" table:style-name="ce9">
            <text:p>Accantonamenti per imposte, anche differite</text:p>
          </table:table-cell>
          <table:table-cell table:number-columns-repeated="2" table:style-name="ce21"/>
          <table:table-cell table:number-columns-repeated="16377"/>
        </table:table-row>
        <table:table-row table:style-name="ro1">
          <table:table-cell table:style-name="ce6"/>
          <table:table-cell table:style-name="ce13"/>
          <table:table-cell office:value-type="string" table:style-name="ce6">
            <text:p>14.c)</text:p>
          </table:table-cell>
          <table:table-cell table:style-name="ce6"/>
          <table:table-cell office:value-type="string" table:style-name="ce9">
            <text:p>Altri oneri di gestione</text:p>
          </table:table-cell>
          <table:table-cell office:value-type="float" office:value="57800" table:formula="of:=+['file:///C:/Users/sacchetti/AppData/Local/Microsoft/Windows/INetCache/Content.Outlook/NLNXPCBF/Bilancio_preventivo_2023.xlsx'#Bilancio_Preventivo_2023.J85]" table:style-name="ce21">
            <text:p><text:s/>57.800<text:s text:c="3"/></text:p>
          </table:table-cell>
          <table:table-cell office:value-type="float" office:value="45800" table:style-name="ce21">
            <text:p><text:s/>45.800<text:s text:c="3"/></text:p>
          </table:table-cell>
          <table:table-cell table:number-columns-repeated="16377"/>
        </table:table-row>
        <table:table-row table:style-name="ro1">
          <table:table-cell table:number-columns-repeated="4" table:style-name="ce6"/>
          <table:table-cell office:value-type="string" table:style-name="ce17">
            <text:p>TOTALE COSTI DELLA PRODUZIONE (B)</text:p>
          </table:table-cell>
          <table:table-cell office:value-type="float" office:value="3811442.8339109998" table:formula="of:=+[.F19]+[.F20]+[.F23]+[.F30]+[.F38]" table:style-name="ce18">
            <text:p><text:s/>3.811.443<text:s text:c="3"/></text:p>
          </table:table-cell>
          <table:table-cell office:value-type="float" office:value="4098997" table:formula="of:=+[.G19]+[.G20]+[.G23]+[.G30]+[.G38]" table:style-name="ce18">
            <text:p><text:s/>4.098.997<text:s text:c="3"/></text:p>
          </table:table-cell>
          <table:table-cell table:number-columns-repeated="16377"/>
        </table:table-row>
        <table:table-row table:style-name="ro3">
          <table:table-cell table:number-columns-repeated="4" table:style-name="ce6"/>
          <table:table-cell office:value-type="string" table:style-name="ce17">
            <text:p>DIFFERENZA TRA VALORE E COSTI DELLA PRODUZIONE (A-B)</text:p>
          </table:table-cell>
          <table:table-cell office:value-type="float" office:value="9500.002249000594" table:formula="of:=+[.F16]-[.F42]" table:style-name="ce18">
            <text:p><text:s/>9.500<text:s text:c="3"/></text:p>
          </table:table-cell>
          <table:table-cell office:value-type="float" office:value="9500" table:formula="of:=+[.G16]-[.G42]" table:style-name="ce18">
            <text:p><text:s/>9.5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</text:p>
          </table:table-cell>
          <table:table-cell table:number-columns-repeated="3" table:style-name="ce6"/>
          <table:table-cell office:value-type="string" table:style-name="ce9">
            <text:p>PROVENTI E ONERI FINANZIARI</text:p>
          </table:table-cell>
          <table:table-cell table:style-name="ce9"/>
          <table:table-cell table:style-name="ce12"/>
          <table:table-cell table:number-columns-repeated="16377"/>
        </table:table-row>
        <table:table-row table:style-name="ro1">
          <table:table-cell table:style-name="ce6"/>
          <table:table-cell office:value-type="string" table:style-name="ce6">
            <text:p>15.</text:p>
          </table:table-cell>
          <table:table-cell table:number-columns-repeated="2" table:style-name="ce6"/>
          <table:table-cell office:value-type="string" table:style-name="ce9">
            <text:p>PROVENTI DA PERTECIPAZIONI</text:p>
          </table:table-cell>
          <table:table-cell table:style-name="ce9"/>
          <table:table-cell table:style-name="ce12"/>
          <table:table-cell table:number-columns-repeated="16377"/>
        </table:table-row>
        <table:table-row table:style-name="ro1">
          <table:table-cell table:style-name="ce6"/>
          <table:table-cell office:value-type="string" table:style-name="ce6">
            <text:p>16.</text:p>
          </table:table-cell>
          <table:table-cell table:number-columns-repeated="2" table:style-name="ce6"/>
          <table:table-cell office:value-type="string" table:style-name="ce9">
            <text:p>ALTRI PROVENTI FINANZIARI</text:p>
          </table:table-cell>
          <table:table-cell table:style-name="ce9"/>
          <table:table-cell table:style-name="ce12"/>
          <table:table-cell table:number-columns-repeated="16377"/>
        </table:table-row>
        <table:table-row table:style-name="ro1">
          <table:table-cell table:number-columns-repeated="2" table:style-name="ce6"/>
          <table:table-cell office:value-type="string" table:style-name="ce6">
            <text:p>16.a)</text:p>
          </table:table-cell>
          <table:table-cell table:style-name="ce6"/>
          <table:table-cell office:value-type="string" table:style-name="ce9">
            <text:p>Proventi da crediti iscritti nelle immobilizzazioni</text:p>
          </table:table-cell>
          <table:table-cell table:style-name="ce9"/>
          <table:table-cell table:style-name="ce12"/>
          <table:table-cell table:number-columns-repeated="16377"/>
        </table:table-row>
        <table:table-row table:style-name="ro2">
          <table:table-cell table:number-columns-repeated="2" table:style-name="ce6"/>
          <table:table-cell office:value-type="string" table:style-name="ce6">
            <text:p>16.b)</text:p>
          </table:table-cell>
          <table:table-cell table:style-name="ce6"/>
          <table:table-cell office:value-type="string" table:style-name="ce9">
            <text:p>Proventi da titoli iscritti nelle immobilizzazioni che non costituiscono partecipazioni</text:p>
          </table:table-cell>
          <table:table-cell table:style-name="ce9"/>
          <table:table-cell table:style-name="ce12"/>
          <table:table-cell table:number-columns-repeated="16377"/>
        </table:table-row>
        <table:table-row table:style-name="ro2">
          <table:table-cell table:number-columns-repeated="2" table:style-name="ce6"/>
          <table:table-cell office:value-type="string" table:style-name="ce6">
            <text:p>16.c)</text:p>
          </table:table-cell>
          <table:table-cell table:style-name="ce6"/>
          <table:table-cell office:value-type="string" table:style-name="ce9">
            <text:p>Altri proventi finanziari su titoli iscritti nell'attivo circolante che non costituiscono partecipazioni</text:p>
          </table:table-cell>
          <table:table-cell table:style-name="ce9"/>
          <table:table-cell table:style-name="ce12"/>
          <table:table-cell table:number-columns-repeated="16377"/>
        </table:table-row>
        <table:table-row table:style-name="ro1">
          <table:table-cell table:number-columns-repeated="2" table:style-name="ce6"/>
          <table:table-cell office:value-type="string" table:style-name="ce6">
            <text:p>16.d)</text:p>
          </table:table-cell>
          <table:table-cell table:style-name="ce6"/>
          <table:table-cell office:value-type="string" table:style-name="ce9">
            <text:p>interessi attivi su conti e depositi bancari e postali</text:p>
          </table:table-cell>
          <table:table-cell table:style-name="ce9"/>
          <table:table-cell table:style-name="ce12"/>
          <table:table-cell table:number-columns-repeated="16377"/>
        </table:table-row>
        <table:table-row table:style-name="ro1">
          <table:table-cell table:number-columns-repeated="2" table:style-name="ce6"/>
          <table:table-cell office:value-type="string" table:style-name="ce6">
            <text:p>16.e)<text:s/></text:p>
          </table:table-cell>
          <table:table-cell table:style-name="ce6"/>
          <table:table-cell office:value-type="string" table:style-name="ce9">
            <text:p>Proventi diversi dai precedenti</text:p>
          </table:table-cell>
          <table:table-cell table:style-name="ce9"/>
          <table:table-cell table:style-name="ce12"/>
          <table:table-cell table:number-columns-repeated="16377"/>
        </table:table-row>
        <table:table-row table:style-name="ro1">
          <table:table-cell table:style-name="ce6"/>
          <table:table-cell office:value-type="string" table:style-name="ce6">
            <text:p>17.</text:p>
          </table:table-cell>
          <table:table-cell table:number-columns-repeated="2" table:style-name="ce6"/>
          <table:table-cell office:value-type="string" table:style-name="ce9">
            <text:p>INTERESSI PASSIVI ED ALTRI ONERI FINANZIARI</text:p>
          </table:table-cell>
          <table:table-cell table:style-name="ce9"/>
          <table:table-cell table:style-name="ce12"/>
          <table:table-cell table:number-columns-repeated="16377"/>
        </table:table-row>
        <table:table-row table:style-name="ro1">
          <table:table-cell table:number-columns-repeated="2" table:style-name="ce6"/>
          <table:table-cell office:value-type="string" table:style-name="ce6">
            <text:p>17.a)</text:p>
          </table:table-cell>
          <table:table-cell table:style-name="ce6"/>
          <table:table-cell office:value-type="string" table:style-name="ce9">
            <text:p>Interessi passivi su debiti finanziari</text:p>
          </table:table-cell>
          <table:table-cell table:style-name="ce9"/>
          <table:table-cell table:style-name="ce12"/>
          <table:table-cell table:number-columns-repeated="16377"/>
        </table:table-row>
        <table:table-row table:style-name="ro1">
          <table:table-cell table:number-columns-repeated="2" table:style-name="ce6"/>
          <table:table-cell office:value-type="string" table:style-name="ce6">
            <text:p>17.b)</text:p>
          </table:table-cell>
          <table:table-cell table:style-name="ce6"/>
          <table:table-cell office:value-type="string" table:style-name="ce9">
            <text:p>Altri oneri finanziari</text:p>
          </table:table-cell>
          <table:table-cell table:style-name="ce9"/>
          <table:table-cell table:style-name="ce12"/>
          <table:table-cell table:number-columns-repeated="16377"/>
        </table:table-row>
        <table:table-row table:style-name="ro1">
          <table:table-cell table:style-name="ce6"/>
          <table:table-cell table:style-name="ce13"/>
          <table:table-cell table:number-columns-repeated="2" table:style-name="ce6"/>
          <table:table-cell office:value-type="string" table:style-name="ce17">
            <text:p>TOTALE PROVENTI E ONERI FINANZIARI ( C)</text:p>
          </table:table-cell>
          <table:table-cell table:style-name="ce9"/>
          <table:table-cell office:value-type="float" office:value="0" table:style-name="ce12">
            <text:p><text:s/>-<text:s text:c="5"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</text:p>
          </table:table-cell>
          <table:table-cell table:number-columns-repeated="3" table:style-name="ce6"/>
          <table:table-cell office:value-type="string" table:style-name="ce9">
            <text:p>RETTIFICHE DI VALORE DI ATTIVITA' FINANZIARIE</text:p>
          </table:table-cell>
          <table:table-cell table:style-name="ce9"/>
          <table:table-cell table:style-name="ce12"/>
          <table:table-cell table:number-columns-repeated="16377"/>
        </table:table-row>
        <table:table-row table:style-name="ro1">
          <table:table-cell table:style-name="ce6"/>
          <table:table-cell office:value-type="string" table:style-name="ce6">
            <text:p>18.</text:p>
          </table:table-cell>
          <table:table-cell table:number-columns-repeated="2" table:style-name="ce6"/>
          <table:table-cell office:value-type="string" table:style-name="ce9">
            <text:p>RIVALUTAZIONI</text:p>
          </table:table-cell>
          <table:table-cell table:style-name="ce9"/>
          <table:table-cell table:style-name="ce12"/>
          <table:table-cell table:number-columns-repeated="16377"/>
        </table:table-row>
        <table:table-row table:style-name="ro1">
          <table:table-cell table:style-name="ce6"/>
          <table:table-cell office:value-type="string" table:style-name="ce6">
            <text:p>19.</text:p>
          </table:table-cell>
          <table:table-cell table:number-columns-repeated="2" table:style-name="ce6"/>
          <table:table-cell office:value-type="string" table:style-name="ce9">
            <text:p>SVALUTAZIONI</text:p>
          </table:table-cell>
          <table:table-cell table:style-name="ce9"/>
          <table:table-cell table:style-name="ce12"/>
          <table:table-cell table:number-columns-repeated="16377"/>
        </table:table-row>
        <table:table-row table:style-name="ro1">
          <table:table-cell table:number-columns-repeated="4" table:style-name="ce6"/>
          <table:table-cell office:value-type="string" table:style-name="ce9">
            <text:p>TOTALE DELLE RETTIFICHE (D) ( 18-19 )</text:p>
          </table:table-cell>
          <table:table-cell table:style-name="ce9"/>
          <table:table-cell table:style-name="ce12"/>
          <table:table-cell table:number-columns-repeated="16377"/>
        </table:table-row>
        <table:table-row table:style-name="ro1">
          <table:table-cell table:number-columns-repeated="4" table:style-name="ce6"/>
          <table:table-cell office:value-type="string" table:style-name="ce9">
            <text:p>RISULTATO PRIMA DELLE IMPOSTE (A-B+-C+-D)</text:p>
          </table:table-cell>
          <table:table-cell table:style-name="ce25"/>
          <table:table-cell table:style-name="ce24"/>
          <table:table-cell table:number-columns-repeated="16377"/>
        </table:table-row>
        <table:table-row table:style-name="ro2">
          <table:table-cell table:style-name="ce6"/>
          <table:table-cell office:value-type="string" table:style-name="ce6">
            <text:p>20.</text:p>
          </table:table-cell>
          <table:table-cell table:number-columns-repeated="2" table:style-name="ce6"/>
          <table:table-cell office:value-type="string" table:style-name="ce9">
            <text:p>IMPOSTE SUL REDDITO DI ESERCIZIO, CORRENTI DIFFERITE E ANTICIPATE</text:p>
          </table:table-cell>
          <table:table-cell office:value-type="float" office:value="9500" table:formula="of:=+['file:///C:/Users/sacchetti/AppData/Local/Microsoft/Windows/INetCache/Content.Outlook/NLNXPCBF/Bilancio_preventivo_2023.xlsx'#Bilancio_Preventivo_2023.J91]" table:style-name="ce18">
            <text:p><text:s/>9.500<text:s text:c="3"/></text:p>
          </table:table-cell>
          <table:table-cell office:value-type="float" office:value="9500" table:style-name="ce18">
            <text:p><text:s/>9.500<text:s text:c="3"/>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string" table:style-name="ce6">
            <text:p>21.</text:p>
          </table:table-cell>
          <table:table-cell table:number-columns-repeated="2" table:style-name="ce6"/>
          <table:table-cell office:value-type="string" table:style-name="ce17">
            <text:p>UTILE (O PERDITA) DELL'ESERCIZIO</text:p>
          </table:table-cell>
          <table:table-cell office:value-type="float" office:value="2.2490005940198898E-3" table:formula="of:=+[.F43]-[.F61]" table:style-name="ce18">
            <text:p><text:s/>0<text:s text:c="3"/></text:p>
          </table:table-cell>
          <table:table-cell office:value-type="float" office:value="0" table:formula="of:=+[.G43]-[.G61]" table:style-name="ce18">
            <text:p><text:s/>-<text:s text:c="5"/></text:p>
          </table:table-cell>
          <table:table-cell table:number-columns-repeated="16377"/>
        </table:table-row>
        <table:table-row table:number-rows-repeated="1048514" table:style-name="ro1">
          <table:table-cell table:number-columns-repeated="16384"/>
        </table:table-row>
      </table:table>
      <table:table table:name="'file:///C:/Users/sacchetti/AppData/Local/Microsoft/Windows/INetCache/Content.Outlook/NLNXPCBF/Bilancio_preventivo_2023.xlsx'#Costi_Ricavi_per_categoria" table:style-name="ta2">
        <table:table-source xlink:href="file:///C:/Users/sacchetti/AppData/Local/Microsoft/Windows/INetCache/Content.Outlook/NLNXPCBF/Bilancio_preventivo_2023.xlsx" table:table-name="Costi_Ricavi_per_catego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acchetti/AppData/Local/Microsoft/Windows/INetCache/Content.Outlook/NLNXPCBF/Bilancio_preventivo_2023.xlsx'#Bilancio_Preventivo_2023" table:style-name="ta2">
        <table:table-source xlink:href="file:///C:/Users/sacchetti/AppData/Local/Microsoft/Windows/INetCache/Content.Outlook/NLNXPCBF/Bilancio_preventivo_2023.xlsx" table:table-name="Bilancio_Preventivo_2023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9"/>
          <table:table-cell office:value-type="float" office:value="7000"/>
          <table:table-cell table:number-columns-repeated="16374"/>
        </table:table-row>
        <table:table-row table:number-rows-repeated="7">
          <table:table-cell table:number-columns-repeated="16384"/>
        </table:table-row>
        <table:table-row>
          <table:table-cell table:number-columns-repeated="9"/>
          <table:table-cell office:value-type="float" office:value="122000"/>
          <table:table-cell table:number-columns-repeated="16374"/>
        </table:table-row>
        <table:table-row table:number-rows-repeated="2">
          <table:table-cell table:number-columns-repeated="16384"/>
        </table:table-row>
        <table:table-row>
          <table:table-cell table:number-columns-repeated="9"/>
          <table:table-cell office:value-type="float" office:value="15000"/>
          <table:table-cell table:number-columns-repeated="16374"/>
        </table:table-row>
        <table:table-row table:number-rows-repeated="21">
          <table:table-cell table:number-columns-repeated="16384"/>
        </table:table-row>
        <table:table-row>
          <table:table-cell table:number-columns-repeated="9"/>
          <table:table-cell office:value-type="float" office:value="2318237.4699999997"/>
          <table:table-cell table:number-columns-repeated="16374"/>
        </table:table-row>
        <table:table-row table:number-rows-repeated="18">
          <table:table-cell table:number-columns-repeated="16384"/>
        </table:table-row>
        <table:table-row>
          <table:table-cell table:number-columns-repeated="9"/>
          <table:table-cell office:value-type="float" office:value="385782.86999999994"/>
          <table:table-cell table:number-columns-repeated="16374"/>
        </table:table-row>
        <table:table-row table:number-rows-repeated="3">
          <table:table-cell table:number-columns-repeated="16384"/>
        </table:table-row>
        <table:table-row>
          <table:table-cell table:number-columns-repeated="9"/>
          <table:table-cell office:value-type="float" office:value="302000"/>
          <table:table-cell table:number-columns-repeated="16374"/>
        </table:table-row>
        <table:table-row>
          <table:table-cell table:number-columns-repeated="9"/>
          <table:table-cell office:value-type="float" office:value="1000"/>
          <table:table-cell table:number-columns-repeated="16374"/>
        </table:table-row>
        <table:table-row>
          <table:table-cell table:number-columns-repeated="9"/>
          <table:table-cell office:value-type="float" office:value="300"/>
          <table:table-cell table:number-columns-repeated="16374"/>
        </table:table-row>
        <table:table-row>
          <table:table-cell table:number-columns-repeated="9"/>
          <table:table-cell office:value-type="float" office:value="5200"/>
          <table:table-cell table:number-columns-repeated="16374"/>
        </table:table-row>
        <table:table-row>
          <table:table-cell table:number-columns-repeated="9"/>
          <table:table-cell office:value-type="float" office:value="2000"/>
          <table:table-cell table:number-columns-repeated="16374"/>
        </table:table-row>
        <table:table-row table:number-rows-repeated="8">
          <table:table-cell table:number-columns-repeated="16384"/>
        </table:table-row>
        <table:table-row>
          <table:table-cell table:number-columns-repeated="9"/>
          <table:table-cell office:value-type="float" office:value="166200"/>
          <table:table-cell table:number-columns-repeated="16374"/>
        </table:table-row>
        <table:table-row>
          <table:table-cell table:number-columns-repeated="9"/>
          <table:table-cell office:value-type="float" office:value="299097.72391100001"/>
          <table:table-cell table:number-columns-repeated="16374"/>
        </table:table-row>
        <table:table-row>
          <table:table-cell table:number-columns-repeated="9"/>
          <table:table-cell office:value-type="float" office:value="129824.76999999999"/>
          <table:table-cell table:number-columns-repeated="16374"/>
        </table:table-row>
        <table:table-row table:number-rows-repeated="7">
          <table:table-cell table:number-columns-repeated="16384"/>
        </table:table-row>
        <table:table-row>
          <table:table-cell table:number-columns-repeated="9"/>
          <table:table-cell office:value-type="float" office:value="57800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 table:number-columns-repeated="9"/>
          <table:table-cell office:value-type="float" office:value="9500"/>
          <table:table-cell table:number-columns-repeated="16374"/>
        </table:table-row>
        <table:table-row table:number-rows-repeated="4">
          <table:table-cell table:number-columns-repeated="16384"/>
        </table:table-row>
        <table:table-row>
          <table:table-cell table:number-columns-repeated="9"/>
          <table:table-cell office:value-type="float" office:value="1250000"/>
          <table:table-cell table:number-columns-repeated="16374"/>
        </table:table-row>
        <table:table-row>
          <table:table-cell table:number-columns-repeated="9"/>
          <table:table-cell office:value-type="float" office:value="1298144.4100000001"/>
          <table:table-cell table:number-columns-repeated="16374"/>
        </table:table-row>
        <table:table-row table:number-rows-repeated="10">
          <table:table-cell table:number-columns-repeated="16384"/>
        </table:table-row>
        <table:table-row>
          <table:table-cell table:number-columns-repeated="9"/>
          <table:table-cell office:value-type="float" office:value="176000"/>
          <table:table-cell table:number-columns-repeated="16374"/>
        </table:table-row>
        <table:table-row>
          <table:table-cell table:number-columns-repeated="9"/>
          <table:table-cell office:value-type="float" office:value="97105.161999999997"/>
          <table:table-cell table:number-columns-repeated="16374"/>
        </table:table-row>
        <table:table-row>
          <table:table-cell table:number-columns-repeated="9"/>
          <table:table-cell office:value-type="float" office:value="15093.264159999999"/>
          <table:table-cell table:number-columns-repeated="16374"/>
        </table:table-row>
        <table:table-row>
          <table:table-cell table:number-columns-repeated="9"/>
          <table:table-cell office:value-type="float" office:value="129000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150000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500000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205000"/>
          <table:table-cell table:number-columns-repeated="16374"/>
        </table:table-row>
        <table:table-row table:number-rows-repeated="4">
          <table:table-cell table:number-columns-repeated="16384"/>
        </table:table-row>
        <table:table-row>
          <table:table-cell table:number-columns-repeated="9"/>
          <table:table-cell office:value-type="float" office:value="600"/>
          <table:table-cell table:number-columns-repeated="16374"/>
        </table:table-row>
        <table:table-row table:number-rows-repeated="1048454">
          <table:table-cell table:number-columns-repeated="16374"/>
        </table:table-row>
      </table:table>
      <table:table table:name="'file:///C:/Users/sacchetti/AppData/Local/Microsoft/Windows/INetCache/Content.Outlook/NLNXPCBF/Bilancio_preventivo_2023.xlsx'#Schema_di_bilancio" table:style-name="ta2">
        <table:table-source xlink:href="file:///C:/Users/sacchetti/AppData/Local/Microsoft/Windows/INetCache/Content.Outlook/NLNXPCBF/Bilancio_preventivo_2023.xlsx" table:table-name="Schema_di_bilanc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acchetti/AppData/Local/Microsoft/Windows/INetCache/Content.Outlook/NLNXPCBF/Bilancio_preventivo_2023.xlsx'#Prospetto_triennale" table:style-name="ta2">
        <table:table-source xlink:href="file:///C:/Users/sacchetti/AppData/Local/Microsoft/Windows/INetCache/Content.Outlook/NLNXPCBF/Bilancio_preventivo_2023.xlsx" table:table-name="Prospetto_trien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acchetti/AppData/Local/Microsoft/Windows/INetCache/Content.Outlook/NLNXPCBF/Bilancio_preventivo_2023.xlsx'#Schema_Investimenti" table:style-name="ta2">
        <table:table-source xlink:href="file:///C:/Users/sacchetti/AppData/Local/Microsoft/Windows/INetCache/Content.Outlook/NLNXPCBF/Bilancio_preventivo_2023.xlsx" table:table-name="Schema_Investi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acchetti/AppData/Local/Microsoft/Windows/INetCache/Content.Outlook/NLNXPCBF/Bilancio_preventivo_2023.xlsx'#Valutazione_amm_ti" table:style-name="ta2">
        <table:table-source xlink:href="file:///C:/Users/sacchetti/AppData/Local/Microsoft/Windows/INetCache/Content.Outlook/NLNXPCBF/Bilancio_preventivo_2023.xlsx" table:table-name="Valutazione_amm_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acchetti/AppData/Local/Microsoft/Windows/INetCache/Content.Outlook/NLNXPCBF/Bilancio_preventivo_2023.xlsx'#cespiti_RCC2021" table:style-name="ta2">
        <table:table-source xlink:href="file:///C:/Users/sacchetti/AppData/Local/Microsoft/Windows/INetCache/Content.Outlook/NLNXPCBF/Bilancio_preventivo_2023.xlsx" table:table-name="cespiti_RCC202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acchetti, Paola</meta:initial-creator>
    <dc:creator>Mori Patrizia</dc:creator>
    <meta:creation-date>2023-01-19T21:35:39Z</meta:creation-date>
    <dc:date>2023-01-20T10:26:35Z</dc:date>
  </office:meta>
</office:document-meta>
</file>