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10.906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339cm" fo:break-before="auto" style:use-optimal-row-height="true"/>
    </style:style>
    <style:style style:name="ro12" style:family="table-row">
      <style:table-row-properties style:row-height="0.935cm" fo:break-before="auto" style:use-optimal-row-height="tru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0.977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Immobili_20_in_20_locazione_20_ARTE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11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fo:padding="0.071cm"/>
    </style:style>
    <style:style style:name="ce24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" style:data-style-name="N11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mobili in locazione ARTEA" table:style-name="ta1" table:print-ranges="'Immobili in locazione ARTEA'.A1:'Immobili in locazione ARTEA'.F9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193" table:default-cell-style-name="ce28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1" office:value-type="string" calcext:value-type="string">
            <text:p>anno 2013</text:p>
          </table:table-cell>
          <table:table-cell table:number-columns-repeated="256"/>
        </table:table-row>
        <table:table-row table:style-name="ro3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UTILIZZO</text:p>
          </table:table-cell>
          <table:table-cell table:style-name="ce12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3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08-31/12/2013 rinnovo tacito per ulteriori 6 anni - Disdetta con 6 mesi di preavviso</text:p>
          </table:table-cell>
          <table:table-cell table:style-name="ce10" office:value-type="float" office:value="4585.72" calcext:value-type="float">
            <text:p><text:s/>4.585,72 </text:p>
          </table:table-cell>
          <table:table-cell table:style-name="ce10" office:value-type="float" office:value="21741.6" calcext:value-type="float">
            <text:p><text:s/>21.741,60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10-31/12/2016 rinnovo tacito per ulteriori 6 anni - Disdetta con 6 mesi di preavviso</text:p>
          </table:table-cell>
          <table:table-cell table:style-name="ce10" office:value-type="float" office:value="1151.28" calcext:value-type="float">
            <text:p><text:s/>1.151,28 </text:p>
          </table:table-cell>
          <table:table-cell table:style-name="ce10" office:value-type="float" office:value="10139.52" calcext:value-type="float">
            <text:p><text:s/>10.139,52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/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3/2008-28/02/2014 rinnovo tacito per ulteriori 6 anni - Disdetta con 6 mesi di preavviso</text:p>
          </table:table-cell>
          <table:table-cell table:style-name="ce10" office:value-type="float" office:value="2426.09" calcext:value-type="float">
            <text:p><text:s/>2.426,09 </text:p>
          </table:table-cell>
          <table:table-cell table:style-name="ce10" office:value-type="float" office:value="19597.92" calcext:value-type="float">
            <text:p><text:s/>19.597,92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0-31/08/2016 <text:s/>rinnovo tacito per ulteriori 6 anni - Disdetta con 6 mesi di preavviso</text:p>
          </table:table-cell>
          <table:table-cell table:style-name="ce10" office:value-type="float" office:value="4838.45" calcext:value-type="float">
            <text:p><text:s/>4.838,45 </text:p>
          </table:table-cell>
          <table:table-cell table:style-name="ce10" office:value-type="float" office:value="42676.32" calcext:value-type="float">
            <text:p><text:s/>42.676,32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2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6/2007-31/05/2013rinnovo tacito per ulteriori 6 anni - Disdetta con 6 mesi di preavviso</text:p>
          </table:table-cell>
          <table:table-cell table:style-name="ce10" office:value-type="float" office:value="14353.37" calcext:value-type="float">
            <text:p><text:s/>14.353,37 </text:p>
          </table:table-cell>
          <table:table-cell table:style-name="ce10" office:value-type="float" office:value="110657.16" calcext:value-type="float">
            <text:p><text:s/>110.657,16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09-31/10/2015 <text:s text:c="2"/>rinnovo tacito per ulteriori 6 anni <text:s/>- Disdetta con 6 mesi di preavviso</text:p>
          </table:table-cell>
          <table:table-cell table:style-name="ce10" office:value-type="float" office:value="358.87" calcext:value-type="float">
            <text:p><text:s/>358,87 </text:p>
          </table:table-cell>
          <table:table-cell table:style-name="ce10" office:value-type="float" office:value="28035" calcext:value-type="float">
            <text:p><text:s/>28.035,00 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15" office:value-type="float" office:value="27713.78" calcext:value-type="float">
            <text:p>27.713,78</text:p>
          </table:table-cell>
          <table:table-cell table:style-name="ce15" office:value-type="float" office:value="232847.52" calcext:value-type="float">
            <text:p>232.847,52</text:p>
          </table:table-cell>
          <table:table-cell table:number-columns-repeated="251"/>
        </table:table-row>
        <table:table-row table:style-name="ro6" table:number-rows-repeated="2">
          <table:table-cell table:number-columns-repeated="257"/>
        </table:table-row>
        <table:table-row table:style-name="ro2">
          <table:table-cell table:style-name="ce1" office:value-type="string" calcext:value-type="string">
            <text:p>anno 2014</text:p>
          </table:table-cell>
          <table:table-cell/>
          <table:table-cell table:style-name="ce1"/>
          <table:table-cell table:number-columns-repeated="254"/>
        </table:table-row>
        <table:table-row table:style-name="ro3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UTILIZZO</text:p>
          </table:table-cell>
          <table:table-cell table:style-name="ce12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4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08-31/12/2013 rinnovo tacito per ulteriori 6 anni - Disdetta con 6 mesi di preavviso</text:p>
          </table:table-cell>
          <table:table-cell table:style-name="ce10" office:value-type="float" office:value="3485.22" calcext:value-type="float">
            <text:p><text:s/>3.485,22 </text:p>
          </table:table-cell>
          <table:table-cell table:style-name="ce10" office:value-type="float" office:value="20110.98" calcext:value-type="float">
            <text:p><text:s/>20.110,98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10-31/12/2016 rinnovo tacito per ulteriori 6 anni - Disdetta con 6 mesi di preavviso</text:p>
          </table:table-cell>
          <table:table-cell table:style-name="ce10" office:value-type="float" office:value="981.363" calcext:value-type="float">
            <text:p><text:s/>981,36 </text:p>
          </table:table-cell>
          <table:table-cell table:style-name="ce10" office:value-type="float" office:value="9379.06" calcext:value-type="float">
            <text:p><text:s/>9.379,06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/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3/2008-28/02/2014 rinnovo tacito per ulteriori 6 anni - Disdetta con 6 mesi di preavviso</text:p>
          </table:table-cell>
          <table:table-cell table:style-name="ce10" office:value-type="float" office:value="2588.34" calcext:value-type="float">
            <text:p><text:s/>2.588,34 </text:p>
          </table:table-cell>
          <table:table-cell table:style-name="ce10" office:value-type="float" office:value="18128.06" calcext:value-type="float">
            <text:p><text:s/>18.128,06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0-31/08/2016 <text:s/>rinnovo tacito per ulteriori 6 anni - Disdetta con 6 mesi di preavviso</text:p>
          </table:table-cell>
          <table:table-cell table:style-name="ce10" office:value-type="float" office:value="4112.69" calcext:value-type="float">
            <text:p><text:s/>4.112,69 </text:p>
          </table:table-cell>
          <table:table-cell table:style-name="ce10" office:value-type="float" office:value="39475.6" calcext:value-type="float">
            <text:p><text:s/>39.475,60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2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6/2007-31/05/2013rinnovo tacito per ulteriori 6 anni - Disdetta con 6 mesi di preavviso</text:p>
          </table:table-cell>
          <table:table-cell table:style-name="ce10" office:value-type="float" office:value="11565.05" calcext:value-type="float">
            <text:p><text:s/>11.565,05 </text:p>
          </table:table-cell>
          <table:table-cell table:style-name="ce10" office:value-type="float" office:value="102358.05" calcext:value-type="float">
            <text:p><text:s/>102.358,05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09-31/10/2015 <text:s text:c="2"/>rinnovo tacito per ulteriori 6 anni <text:s/>- Disdetta con 6 mesi di preavviso</text:p>
          </table:table-cell>
          <table:table-cell table:style-name="ce10" office:value-type="float" office:value="224.27" calcext:value-type="float">
            <text:p><text:s/>224,27 </text:p>
          </table:table-cell>
          <table:table-cell table:style-name="ce10" office:value-type="float" office:value="24104.76" calcext:value-type="float">
            <text:p><text:s/>24.104,76 </text:p>
          </table:table-cell>
          <table:table-cell table:number-columns-repeated="251"/>
        </table:table-row>
        <table:table-row table:style-name="ro5">
          <table:table-cell table:style-name="ce1" table:number-columns-repeated="3"/>
          <table:table-cell table:style-name="ce12"/>
          <table:table-cell table:style-name="ce15" office:value-type="float" office:value="22956.933" calcext:value-type="float">
            <text:p>22.956,93</text:p>
          </table:table-cell>
          <table:table-cell table:style-name="ce17" office:value-type="float" office:value="213556.51" calcext:value-type="float">
            <text:p><text:s/>213.556,51 </text:p>
          </table:table-cell>
          <table:table-cell table:style-name="ce1" table:number-columns-repeated="58"/>
          <table:table-cell table:number-columns-repeated="193"/>
        </table:table-row>
        <table:table-row table:style-name="ro6">
          <table:table-cell table:style-name="ce2" table:number-columns-repeated="3"/>
          <table:table-cell table:style-name="ce3"/>
          <table:table-cell table:style-name="ce10" table:number-columns-repeated="2"/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2">
          <table:table-cell table:style-name="ce1" office:value-type="string" calcext:value-type="string">
            <text:p>anno 2015</text:p>
          </table:table-cell>
          <table:table-cell table:number-columns-repeated="256"/>
        </table:table-row>
        <table:table-row table:style-name="ro3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UTILIZZO</text:p>
          </table:table-cell>
          <table:table-cell table:style-name="ce12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5</text:p>
          </table:table-cell>
          <table:table-cell table:style-name="ce1" table:number-columns-repeated="58"/>
          <table:table-cell table:number-columns-repeated="193"/>
        </table:table-row>
        <table:table-row table:style-name="ro7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08-31/12/2013 rinnovo tacito per ulteriori 6 anni - Disdetta con 6 mesi di preavviso – disdetto -</text:p>
          </table:table-cell>
          <table:table-cell table:style-name="ce16" office:value-type="float" office:value="3118.39" calcext:value-type="float">
            <text:p><text:s/>3.118,39 </text:p>
          </table:table-cell>
          <table:table-cell table:style-name="ce10" office:value-type="float" office:value="13860.27" calcext:value-type="float">
            <text:p><text:s/>13.860,27 </text:p>
          </table:table-cell>
          <table:table-cell table:number-columns-repeated="251"/>
        </table:table-row>
        <table:table-row table:style-name="ro7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0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1/2010-31/12/2016 rinnovo tacito per ulteriori 6 anni - Disdetta con 6 mesi di preavviso – disdetto -</text:p>
          </table:table-cell>
          <table:table-cell table:style-name="ce16" office:value-type="float" office:value="684.02" calcext:value-type="float">
            <text:p><text:s/>684,02 </text:p>
          </table:table-cell>
          <table:table-cell table:style-name="ce10" office:value-type="float" office:value="6463.98" calcext:value-type="float">
            <text:p><text:s/>6.463,98 </text:p>
          </table:table-cell>
          <table:table-cell table:number-columns-repeated="251"/>
        </table:table-row>
        <table:table-row table:style-name="ro7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/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3/2008-28/02/2014 rinnovo tacito per ulteriori 6 anni - Disdetta con 6 mesi di preavviso – disdetto -</text:p>
          </table:table-cell>
          <table:table-cell table:style-name="ce16" office:value-type="float" office:value="1427.05" calcext:value-type="float">
            <text:p><text:s/>1.427,05 </text:p>
          </table:table-cell>
          <table:table-cell table:style-name="ce10" office:value-type="float" office:value="12493.71" calcext:value-type="float">
            <text:p><text:s/>12.493,71 </text:p>
          </table:table-cell>
          <table:table-cell table:number-columns-repeated="251"/>
        </table:table-row>
        <table:table-row table:style-name="ro7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38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0-31/08/2016 <text:s/>rinnovo tacito per ulteriori 6 anni - Disdetta con 6 mesi di preavviso – disdetto -</text:p>
          </table:table-cell>
          <table:table-cell table:style-name="ce16" office:value-type="float" office:value="2910.25" calcext:value-type="float">
            <text:p><text:s/>2.910,25 </text:p>
          </table:table-cell>
          <table:table-cell table:style-name="ce10" office:value-type="float" office:value="27206.19" calcext:value-type="float">
            <text:p><text:s/>27.206,19 </text:p>
          </table:table-cell>
          <table:table-cell table:number-columns-repeated="251"/>
        </table:table-row>
        <table:table-row table:style-name="ro7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San Donato 42/1-9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6/2007-31/05/2013rinnovo tacito per ulteriori 6 anni - Disdetta con 6 mesi di preavviso – disdetto -</text:p>
          </table:table-cell>
          <table:table-cell table:style-name="ce16" office:value-type="float" office:value="8281.45" calcext:value-type="float">
            <text:p><text:s/>8.281,45 </text:p>
          </table:table-cell>
          <table:table-cell table:style-name="ce10" office:value-type="float" office:value="70543.93" calcext:value-type="float">
            <text:p><text:s/>70.543,93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09-31/10/2015 <text:s text:c="2"/>rinnovo tacito per ulteriori 6 anni <text:s/>- Disdetta con 6 mesi di preavviso</text:p>
          </table:table-cell>
          <table:table-cell table:style-name="ce16" office:value-type="float" office:value="125.17" calcext:value-type="float">
            <text:p><text:s/>125,17 </text:p>
          </table:table-cell>
          <table:table-cell table:style-name="ce10" office:value-type="float" office:value="18458.5" calcext:value-type="float">
            <text:p><text:s/>18.458,50 </text:p>
          </table:table-cell>
          <table:table-cell table:number-columns-repeated="251"/>
        </table:table-row>
        <table:table-row table:style-name="ro8"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1/09/2015- 31/08/2021 - rinnovo tacito per ulteriori 6 anni - <text:s/>disdetta con 6 mesi di preavviso</text:p>
          </table:table-cell>
          <table:table-cell table:style-name="ce10" office:value-type="float" office:value="2000" calcext:value-type="float">
            <text:p><text:s/>2.000,00 </text:p>
          </table:table-cell>
          <table:table-cell table:style-name="ce10" office:value-type="float" office:value="80000" calcext:value-type="float">
            <text:p><text:s/>80.000,00 </text:p>
          </table:table-cell>
          <table:table-cell table:number-columns-repeated="251"/>
        </table:table-row>
        <table:table-row table:style-name="ro5">
          <table:table-cell table:style-name="ce1" table:number-columns-repeated="3"/>
          <table:table-cell table:style-name="ce12"/>
          <table:table-cell table:style-name="ce17" office:value-type="float" office:value="18546.33" calcext:value-type="float">
            <text:p><text:s/>18.546,33 </text:p>
          </table:table-cell>
          <table:table-cell table:style-name="ce17" office:value-type="float" office:value="229026.58" calcext:value-type="float">
            <text:p><text:s/>229.026,58 </text:p>
          </table:table-cell>
          <table:table-cell table:style-name="ce1" table:number-columns-repeated="58"/>
          <table:table-cell table:number-columns-repeated="193"/>
        </table:table-row>
        <table:table-row table:style-name="ro6">
          <table:table-cell table:style-name="ce2" table:number-columns-repeated="3"/>
          <table:table-cell table:style-name="ce3"/>
          <table:table-cell table:style-name="ce10" table:number-columns-repeated="2"/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2">
          <table:table-cell table:style-name="ce1" office:value-type="string" calcext:value-type="string">
            <text:p>anno 2016</text:p>
          </table:table-cell>
          <table:table-cell table:style-name="ce2"/>
          <table:table-cell table:style-name="ce1"/>
          <table:table-cell table:style-name="ce3"/>
          <table:table-cell table:style-name="ce10" table:number-columns-repeated="2"/>
          <table:table-cell table:number-columns-repeated="251"/>
        </table:table-row>
        <table:table-row table:style-name="ro3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UTILIZZO</text:p>
          </table:table-cell>
          <table:table-cell table:style-name="ce1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6</text:p>
          </table:table-cell>
          <table:table-cell table:style-name="ce1" table:number-columns-repeated="58"/>
          <table:table-cell table:number-columns-repeated="193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office:value-type="string" calcext:value-type="string">
            <text:p>Calenzano - Via del Lavoro (FI)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09-31/10/2015 <text:s text:c="2"/>rinnovo tacito per ulteriori 6 anni <text:s/>- Disdetta con 6 mesi di preavviso -</text:p>
          </table:table-cell>
          <table:table-cell table:style-name="ce16" office:value-type="float" office:value="125.17" calcext:value-type="float">
            <text:p><text:s/>125,17 </text:p>
          </table:table-cell>
          <table:table-cell table:style-name="ce16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>
            <text:p>Firenze</text:p>
          </table:table-cell>
          <table:table-cell office:value-type="string" calcext:value-type="string">
            <text:p>Firenze Via Bardazzi, 19/21 (FI)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"/>
          <table:table-cell table:style-name="ce10" office:value-type="float" office:value="240000" calcext:value-type="float">
            <text:p><text:s/>240.000,00 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17" table:formula="of:=SUM([.E38:.E38])" office:value-type="float" office:value="125.17" calcext:value-type="float">
            <text:p><text:s/>125,17 </text:p>
          </table:table-cell>
          <table:table-cell table:style-name="ce17" table:formula="of:=SUM([.F38:.F39])" office:value-type="float" office:value="262150.32" calcext:value-type="float">
            <text:p><text:s/>262.150,32 </text:p>
          </table:table-cell>
          <table:table-cell/>
          <table:table-cell table:style-name="ce2"/>
          <table:table-cell table:number-columns-repeated="249"/>
        </table:table-row>
        <table:table-row table:style-name="ro5">
          <table:table-cell table:style-name="ce2" table:number-columns-repeated="2"/>
          <table:table-cell table:style-name="ce10"/>
          <table:table-cell table:style-name="ce3"/>
          <table:table-cell table:number-columns-repeated="4"/>
          <table:table-cell table:style-name="ce10"/>
          <table:table-cell table:number-columns-repeated="248"/>
        </table:table-row>
        <table:table-row table:style-name="ro6">
          <table:table-cell table:style-name="ce2" table:number-columns-repeated="2"/>
          <table:table-cell table:style-name="ce10"/>
          <table:table-cell table:style-name="ce3"/>
          <table:table-cell table:number-columns-repeated="4"/>
          <table:table-cell table:style-name="ce10"/>
          <table:table-cell table:number-columns-repeated="248"/>
        </table:table-row>
        <table:table-row table:style-name="ro2">
          <table:table-cell table:style-name="ce4" office:value-type="string" calcext:value-type="string">
            <text:p>anno 2017</text:p>
          </table:table-cell>
          <table:table-cell table:style-name="ce4" table:number-columns-repeated="2"/>
          <table:table-cell table:style-name="ce1"/>
          <table:table-cell table:style-name="ce18" table:number-columns-repeated="2"/>
          <table:table-cell table:style-name="ce1" table:number-columns-repeated="58"/>
          <table:table-cell table:number-columns-repeated="193"/>
        </table:table-row>
        <table:table-row table:style-name="ro3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UTILIZZO</text:p>
          </table:table-cell>
          <table:table-cell table:style-name="ce1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7</text:p>
          </table:table-cell>
          <table:table-cell table:style-name="ce1" table:number-columns-repeated="58"/>
          <table:table-cell table:number-columns-repeated="193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13" office:value-type="string" calcext:value-type="string">
            <text:p>01/11/2009-31/10/2015 <text:s text:c="2"/>rinnovo tacito per ulteriori 6 anni <text:s/>- Disdetta con 6 mesi di preavviso -</text:p>
          </table:table-cell>
          <table:table-cell table:style-name="ce19" office:value-type="float" office:value="125.17" calcext:value-type="float">
            <text:p><text:s/>125,17 </text:p>
          </table:table-cell>
          <table:table-cell table:style-name="ce19" office:value-type="float" office:value="22150.32" calcext:value-type="float">
            <text:p><text:s/>22.150,32 </text:p>
          </table:table-cell>
          <table:table-cell table:style-name="ce5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13" office:value-type="string" calcext:value-type="string">
            <text:p>01/09/2015-31/08/2021 - rinnovo tacito per ulteriori 6 anni <text:s/>- Disdetta con 6 mesi di preavviso -</text:p>
          </table:table-cell>
          <table:table-cell table:style-name="ce20" office:value-type="float" office:value="2061.45" calcext:value-type="float">
            <text:p><text:s/>2.061,45 </text:p>
          </table:table-cell>
          <table:table-cell table:style-name="ce27" office:value-type="float" office:value="240000" calcext:value-type="float">
            <text:p><text:s/>240.000,00 </text:p>
          </table:table-cell>
          <table:table-cell table:style-name="ce5" table:number-columns-repeated="2"/>
          <table:table-cell table:number-columns-repeated="249"/>
        </table:table-row>
        <table:table-row table:style-name="ro5">
          <table:table-cell table:style-name="ce4" table:number-columns-repeated="4"/>
          <table:table-cell table:style-name="ce21" office:value-type="float" office:value="2186.62" calcext:value-type="float">
            <text:p><text:s/>2.186,62 </text:p>
          </table:table-cell>
          <table:table-cell table:style-name="ce17" office:value-type="float" office:value="262150.32" calcext:value-type="float">
            <text:p><text:s/>262.150,32 </text:p>
          </table:table-cell>
          <table:table-cell table:style-name="ce1"/>
          <table:table-cell table:style-name="ce4"/>
          <table:table-cell table:style-name="ce1" table:number-columns-repeated="56"/>
          <table:table-cell table:number-columns-repeated="193"/>
        </table:table-row>
        <table:table-row table:style-name="ro5">
          <table:table-cell table:style-name="ce5" table:number-columns-repeated="8"/>
          <table:table-cell table:number-columns-repeated="249"/>
        </table:table-row>
        <table:table-row table:style-name="ro6">
          <table:table-cell table:style-name="ce6" table:number-columns-repeated="3"/>
          <table:table-cell/>
          <table:table-cell table:style-name="ce6" table:number-columns-repeated="3"/>
          <table:table-cell table:number-columns-repeated="250"/>
        </table:table-row>
        <table:table-row table:style-name="ro2">
          <table:table-cell table:style-name="ce4" office:value-type="string" calcext:value-type="string">
            <text:p>anno 2018</text:p>
          </table:table-cell>
          <table:table-cell table:style-name="ce2" table:number-columns-repeated="2"/>
          <table:table-cell table:style-name="ce3"/>
          <table:table-cell table:style-name="ce10" table:number-columns-repeated="2"/>
          <table:table-cell table:number-columns-repeated="251"/>
        </table:table-row>
        <table:table-row table:style-name="ro9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INDIRIZZO</text:p>
          </table:table-cell>
          <table:table-cell table:style-name="ce7" office:value-type="string" calcext:value-type="string">
            <text:p>UTILIZZO</text:p>
          </table:table-cell>
          <table:table-cell table:style-name="ce7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8</text:p>
          </table:table-cell>
          <table:table-cell table:style-name="ce7"/>
          <table:table-cell table:number-columns-repeated="250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13" office:value-type="string" calcext:value-type="string">
            <text:p>01/11/2009-31/10/2015 <text:s text:c="2"/>rinnovo tacito per ulteriori 6 anni <text:s/>- Disdetta con 6 mesi di preavviso -</text:p>
          </table:table-cell>
          <table:table-cell table:style-name="ce19" office:value-type="float" office:value="145.74" calcext:value-type="float">
            <text:p><text:s/>145,74 </text:p>
          </table:table-cell>
          <table:table-cell table:style-name="ce19" office:value-type="float" office:value="22150.32" calcext:value-type="float">
            <text:p><text:s/>22.150,32 </text:p>
          </table:table-cell>
          <table:table-cell table:style-name="ce6"/>
          <table:table-cell table:number-columns-repeated="250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13" office:value-type="string" calcext:value-type="string">
            <text:p>01/09/2015-31/08/2021 - rinnovo tacito per ulteriori 6 anni <text:s/>- Disdetta con 6 mesi di preavviso -</text:p>
          </table:table-cell>
          <table:table-cell table:style-name="ce22" office:value-type="float" office:value="739" calcext:value-type="float">
            <text:p><text:s/>739,00 </text:p>
          </table:table-cell>
          <table:table-cell table:style-name="ce22" office:value-type="float" office:value="241632" calcext:value-type="float">
            <text:p><text:s/>241.632,00 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4" table:number-columns-repeated="4"/>
          <table:table-cell table:style-name="ce21" table:formula="of:=SUM([.E52:.E53])" office:value-type="float" office:value="884.74" calcext:value-type="float">
            <text:p><text:s/>884,74 </text:p>
          </table:table-cell>
          <table:table-cell table:style-name="ce17" office:value-type="float" office:value="263782.32" calcext:value-type="float">
            <text:p><text:s/>263.782,32 </text:p>
          </table:table-cell>
          <table:table-cell table:style-name="ce1"/>
          <table:table-cell table:style-name="ce4"/>
          <table:table-cell table:style-name="ce1" table:number-columns-repeated="56"/>
          <table:table-cell table:number-columns-repeated="193"/>
        </table:table-row>
        <table:table-row table:style-name="ro6">
          <table:table-cell table:style-name="ce6" table:number-columns-repeated="7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2">
          <table:table-cell table:style-name="ce4" office:value-type="string" calcext:value-type="string">
            <text:p>anno 2019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UTILIZZO</text:p>
          </table:table-cell>
          <table:table-cell table:style-name="ce8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19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09-31/10/2015 <text:s text:c="2"/>rinnovo tacito per ulteriori 6 anni <text:s/>- Disdetta con 6 mesi di preavviso -</text:p>
          </table:table-cell>
          <table:table-cell table:style-name="ce16" office:value-type="float" office:value="125.17" calcext:value-type="float">
            <text:p><text:s/>125,17 </text:p>
          </table:table-cell>
          <table:table-cell table:style-name="ce16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3" office:value-type="float" office:value="978.78" calcext:value-type="float">
            <text:p><text:s/>978,78 </text:p>
          </table:table-cell>
          <table:table-cell table:style-name="ce23" office:value-type="float" office:value="245083.89" calcext:value-type="float">
            <text:p><text:s/>245.083,89 </text:p>
          </table:table-cell>
          <table:table-cell table:number-columns-repeated="251"/>
        </table:table-row>
        <table:table-row table:style-name="ro1">
          <table:table-cell table:style-name="ce9" table:number-columns-repeated="3"/>
          <table:table-cell table:style-name="ce14"/>
          <table:table-cell table:style-name="ce21" table:formula="of:=SUM([.E59:.E60])" office:value-type="float" office:value="1103.95" calcext:value-type="float">
            <text:p><text:s/>1.103,95 </text:p>
          </table:table-cell>
          <table:table-cell table:style-name="ce17" table:formula="of:=SUM([.F59:.F60])" office:value-type="float" office:value="267234.21" calcext:value-type="float">
            <text:p><text:s/>267.234,21 </text:p>
          </table:table-cell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anno 2020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UTILIZZO</text:p>
          </table:table-cell>
          <table:table-cell table:style-name="ce8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20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15-31/10/2021 <text:s text:c="2"/>rinnovo tacito per ulteriori 6 anni <text:s/>- Disdetta con 6 mesi di preavviso -</text:p>
          </table:table-cell>
          <table:table-cell table:style-name="ce24" table:formula="of:=125.17+80+91" office:value-type="float" office:value="296.17" calcext:value-type="float">
            <text:p><text:s/>296,17 </text:p>
          </table:table-cell>
          <table:table-cell table:style-name="ce24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4" table:formula="of:=570.95+1227.5" office:value-type="float" office:value="1798.45" calcext:value-type="float">
            <text:p><text:s/>1.798,45 </text:p>
          </table:table-cell>
          <table:table-cell table:style-name="ce24" office:value-type="float" office:value="245459.67" calcext:value-type="float">
            <text:p><text:s/>245.459,67 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21" table:formula="of:=SUM([.E66:.E67])" office:value-type="float" office:value="2094.62" calcext:value-type="float">
            <text:p><text:s/>2.094,62 </text:p>
          </table:table-cell>
          <table:table-cell table:style-name="ce17" table:formula="of:=SUM([.F66:.F67])" office:value-type="float" office:value="267609.99" calcext:value-type="float">
            <text:p><text:s/>267.609,99 </text:p>
          </table:table-cell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Anno 2021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UTILIZZO</text:p>
          </table:table-cell>
          <table:table-cell table:style-name="ce8" office:value-type="string" calcext:value-type="string">
            <text:p>DURATA CONTRATTO DI LOCAZIONE</text:p>
          </table:table-cell>
          <table:table-cell table:style-name="ce1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21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15-31/10/2021 <text:s text:c="2"/>rinnovo tacito per ulteriori 6 anni <text:s/>- Disdetta con 6 mesi di preavviso -</text:p>
          </table:table-cell>
          <table:table-cell table:style-name="ce24" table:formula="of:=125.17+80+91" office:value-type="float" office:value="296.17" calcext:value-type="float">
            <text:p><text:s/>296,17 </text:p>
          </table:table-cell>
          <table:table-cell table:style-name="ce24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4" table:formula="of:=1351.93+1246.5" office:value-type="float" office:value="2598.43" calcext:value-type="float">
            <text:p><text:s/>2.598,43 </text:p>
          </table:table-cell>
          <table:table-cell table:style-name="ce24" office:value-type="float" office:value="246748.45" calcext:value-type="float">
            <text:p><text:s/>246.748,45 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21" table:formula="of:=SUM([.E73:.E74])" office:value-type="float" office:value="2894.6" calcext:value-type="float">
            <text:p><text:s/>2.894,60 </text:p>
          </table:table-cell>
          <table:table-cell table:style-name="ce17" table:formula="of:=SUM([.F73:.F74])" office:value-type="float" office:value="268898.77" calcext:value-type="float">
            <text:p><text:s/>268.898,77 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55"/>
          <table:table-cell table:number-columns-repeated="252"/>
        </table:table-row>
        <table:table-row table:style-name="ro2">
          <table:table-cell table:number-columns-repeated="4"/>
          <table:table-cell table:style-name="ce55"/>
          <table:table-cell table:number-columns-repeated="252"/>
        </table:table-row>
        <table:table-row table:style-name="ro2">
          <table:table-cell table:style-name="ce38" office:value-type="string" calcext:value-type="string">
            <text:p>Anno 2022</text:p>
          </table:table-cell>
          <table:table-cell table:number-columns-repeated="3"/>
          <table:table-cell table:style-name="ce55"/>
          <table:table-cell table:number-columns-repeated="252"/>
        </table:table-row>
        <table:table-row table:style-name="ro11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UTILIZZO</text:p>
          </table:table-cell>
          <table:table-cell table:style-name="ce8" office:value-type="string" calcext:value-type="string">
            <text:p>DURATA CONTRATTO DI LOCAZIONE</text:p>
          </table:table-cell>
          <table:table-cell table:style-name="ce56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22</text:p>
          </table:table-cell>
          <table:table-cell table:number-columns-repeated="251"/>
        </table:table-row>
        <table:table-row table:style-name="ro12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15-31/10/2021 <text:s text:c="2"/>rinnovo tacito per ulteriori 6 anni <text:s/>- Disdetta con 6 mesi di preavviso -</text:p>
          </table:table-cell>
          <table:table-cell table:style-name="ce24" table:formula="of:=125.17+80+91" office:value-type="float" office:value="296.17" calcext:value-type="float">
            <text:p><text:s/>296,17 </text:p>
          </table:table-cell>
          <table:table-cell table:style-name="ce24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12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4" table:formula="of:=612.64+1322.5" office:value-type="float" office:value="1935.14" calcext:value-type="float">
            <text:p><text:s/>1.935,14 </text:p>
          </table:table-cell>
          <table:table-cell table:style-name="ce24" office:value-type="float" office:value="254374.86" calcext:value-type="float">
            <text:p><text:s/>254.374,86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table:formula="of:=SUM([.E80:.E81])" office:value-type="float" office:value="2231.31" calcext:value-type="float">
            <text:p><text:s/>2.231,31 </text:p>
          </table:table-cell>
          <table:table-cell table:style-name="ce17" table:formula="of:=SUM([.F80:.F81])" office:value-type="float" office:value="276525.18" calcext:value-type="float">
            <text:p><text:s/>276.525,18 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55"/>
          <table:table-cell table:number-columns-repeated="252"/>
        </table:table-row>
        <table:table-row table:style-name="ro13">
          <table:table-cell table:style-name="ce38" office:value-type="string" calcext:value-type="string">
            <text:p>Anno 2023</text:p>
          </table:table-cell>
          <table:table-cell table:number-columns-repeated="3"/>
          <table:table-cell table:style-name="ce55"/>
          <table:table-cell table:number-columns-repeated="252"/>
        </table:table-row>
        <table:table-row table:style-name="ro14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UTILIZZO</text:p>
          </table:table-cell>
          <table:table-cell table:style-name="ce8" office:value-type="string" calcext:value-type="string">
            <text:p>DURATA CONTRATTO DI LOCAZIONE</text:p>
          </table:table-cell>
          <table:table-cell table:style-name="ce56" office:value-type="string" calcext:value-type="string">
            <text:p>ONERI CONDOMINIALI/SPESE REGISTR.</text:p>
          </table:table-cell>
          <table:table-cell table:style-name="ce1" office:value-type="string" calcext:value-type="string">
            <text:p>IMPORTO CONTRATTUALE 2023</text:p>
          </table:table-cell>
          <table:table-cell table:number-columns-repeated="251"/>
        </table:table-row>
        <table:table-row table:style-name="ro15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Calenzano - Via del Lavoro</text:p>
          </table:table-cell>
          <table:table-cell table:style-name="ce2" office:value-type="string" calcext:value-type="string">
            <text:p>Archivio ARTEA</text:p>
          </table:table-cell>
          <table:table-cell table:style-name="ce3" office:value-type="string" calcext:value-type="string">
            <text:p>01/11/2015-31/10/2021 <text:s text:c="2"/>rinnovo tacito per ulteriori 6 anni <text:s/>- Disdetta con 6 mesi di preavviso -</text:p>
          </table:table-cell>
          <table:table-cell table:style-name="ce24" table:formula="of:=125.17+80+91" office:value-type="float" office:value="296.17" calcext:value-type="float">
            <text:p><text:s/>296,17 </text:p>
          </table:table-cell>
          <table:table-cell table:style-name="ce24" office:value-type="float" office:value="22150.32" calcext:value-type="float">
            <text:p><text:s/>22.150,32 </text:p>
          </table:table-cell>
          <table:table-cell table:number-columns-repeated="251"/>
        </table:table-row>
        <table:table-row table:style-name="ro15"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Bardazzi, 19/21</text:p>
          </table:table-cell>
          <table:table-cell office:value-type="string" calcext:value-type="string">
            <text:p>Uffici ARTEA</text:p>
          </table:table-cell>
          <table:table-cell table:style-name="ce3" office:value-type="string" calcext:value-type="string">
            <text:p>01/09/2015-31/08/2021 - rinnovo tacito per ulteriori 6 anni <text:s/>- Disdetta con 6 mesi di preavviso -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0000" calcext:value-type="float">
            <text:p><text:s/>240.000,00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1" table:formula="of:=SUM([.E87:.E88])" office:value-type="float" office:value="296.17" calcext:value-type="float">
            <text:p><text:s/>296,17 </text:p>
          </table:table-cell>
          <table:table-cell table:style-name="ce17" table:formula="of:=SUM([.F87:.F88])" office:value-type="float" office:value="262150.32" calcext:value-type="float">
            <text:p><text:s/>262.150,32 </text:p>
          </table:table-cell>
          <table:table-cell table:number-columns-repeated="251"/>
        </table:table-row>
        <table:table-row table:style-name="ro2">
          <table:table-cell table:style-name="ce38"/>
          <table:table-cell table:number-columns-repeated="3"/>
          <table:table-cell table:style-name="ce55"/>
          <table:table-cell table:number-columns-repeated="252"/>
        </table:table-row>
        <table:table-row table:style-name="ro2" table:number-rows-repeated="7">
          <table:table-cell table:number-columns-repeated="4"/>
          <table:table-cell table:style-name="ce55"/>
          <table:table-cell table:number-columns-repeated="252"/>
        </table:table-row>
        <table:table-row table:style-name="ro2" table:number-rows-repeated="1048477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'Immobili in locazione ARTEA'.$A$1" table:cell-range-address="$'Immobili in locazione ARTEA'.$A$2:.$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1" style:display-name="Excel_BuiltIn_Comma 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22:00:26.2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mobili_20_in_20_locazione_20_ARTEA" style:display-name="PageStyle_Immobili in locazione ART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 boscaleri</meta:initial-creator>
    <meta:creation-date>2013-11-05T17:03:47</meta:creation-date>
    <dc:date>2024-01-23T22:10:25.086000000</dc:date>
    <meta:print-date>2017-03-29T15:52:24</meta:print-date>
    <meta:editing-cycles>11</meta:editing-cycles>
    <meta:editing-duration>PT2H18M3S</meta:editing-duration>
    <meta:generator>LibreOffice/7.5.9.2$Windows_X86_64 LibreOffice_project/cdeefe45c17511d326101eed8008ac4092f278a9</meta:generator>
    <meta:document-statistic meta:table-count="1" meta:cell-count="308" meta:object-count="0"/>
  </office:meta>
</office:document-meta>
</file>