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Direzione ARTE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PEQ (denominazione)</text:p>
          </table:table-cell>
          <table:table-cell office:value-type="string" table:style-name="ce5">
            <text:p>DIREZIONE/SETTOR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nterventi Strutturali OCM</text:p>
          </table:table-cell>
          <table:table-cell office:value-type="string" table:style-name="ce7">
            <text:p>Sostegno allo Sviluppo Rurale e Interventi Strutturali</text:p>
          </table:table-cell>
          <table:table-cell office:value-type="string" table:style-name="ce8">
            <text:p>Innocenti</text:p>
          </table:table-cell>
          <table:table-cell office:value-type="string" table:style-name="ce8">
            <text:p>Margherita</text:p>
          </table:table-cell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number-rows-repeated="15"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Sheet1.$A$1:Sheet1.$D$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9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text:p><text:span text:style-name="T1">Riepilogo</text:span><text:span text:style-name="T1"> </text:span><text:span text:style-name="T1">individuazione</text:span><text:span text:style-name="T1"> </text:span><text:span text:style-name="T1">dipendenti</text:span><text:span text:style-name="T1"> </text:span><text:span text:style-name="T1">per</text:span><text:span text:style-name="T1"> </text:span><text:span text:style-name="T1">incarico</text:span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eronica Fanciulli</meta:initial-creator>
    <dc:creator>Veronica Fanciulli</dc:creator>
    <meta:creation-date>2009-04-16T11:32:48Z</meta:creation-date>
    <dc:date>2024-05-14T06:58:02Z</dc:date>
    <meta:print-date>2018-04-23T12:23:37Z</meta:print-date>
    <meta:editing-cycles>27</meta:editing-cycles>
    <meta:editing-duration>PT13413S</meta:editing-duration>
    <meta:user-defined meta:name="Info 1"/>
    <meta:user-defined meta:name="Info 2"/>
    <meta:user-defined meta:name="Info 3"/>
    <meta:user-defined meta:name="Info 4"/>
  </office:meta>
</office:document-meta>
</file>