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36"/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2235cm" style:use-optimal-column-width="true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E_DI_MONITORAGGIO_(Indice_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5"/>
        <table:table-column table:style-name="co4" table:number-columns-repeated="16381" table:default-cell-style-name="ce1"/>
        <table:table-row table:style-name="ro1">
          <table:table-cell office:value-type="string" table:style-name="ce3">
            <text:p>FORNITORE</text:p>
          </table:table-cell>
          <table:table-cell office:value-type="string" table:style-name="ce4">
            <text:p>IMPORTO</text:p>
          </table:table-cell>
          <table:table-cell office:value-type="string" table:style-name="ce2">
            <text:p>DATA VALUTA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STRADE PER L'ITALIA SPA</text:p>
          </table:table-cell>
          <table:table-cell office:value-type="float" office:value="38.200000000000003" table:style-name="ce6">
            <text:p><text:s/>38,20<text:s text:c="3"/></text:p>
          </table:table-cell>
          <table:table-cell office:value-type="date" office:date-value="2024-07-02T00:00:00" table:style-name="ce5">
            <text:p>02/07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3.11" table:style-name="ce6">
            <text:p><text:s/>3,11<text:s text:c="3"/></text:p>
          </table:table-cell>
          <table:table-cell office:value-type="date" office:date-value="2024-07-02T00:00:00" table:style-name="ce5">
            <text:p>02/07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orzio Leonardo Servizi e Lavori Società Cooperativa</text:p>
          </table:table-cell>
          <table:table-cell office:value-type="float" office:value="5595.45" table:style-name="ce6">
            <text:p><text:s/>5.595,45<text:s text:c="3"/></text:p>
          </table:table-cell>
          <table:table-cell office:value-type="date" office:date-value="2024-07-04T00:00:00" table:style-name="ce5">
            <text:p>04/07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91.78" table:style-name="ce6">
            <text:p><text:s/>91,78<text:s text:c="3"/></text:p>
          </table:table-cell>
          <table:table-cell office:value-type="date" office:date-value="2024-07-08T00:00:00" table:style-name="ce5">
            <text:p>08/07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STE ITALIANE S.P.A.</text:p>
          </table:table-cell>
          <table:table-cell office:value-type="float" office:value="6.57" table:style-name="ce6">
            <text:p><text:s/>6,57<text:s text:c="3"/></text:p>
          </table:table-cell>
          <table:table-cell office:value-type="date" office:date-value="2024-07-11T00:00:00" table:style-name="ce5">
            <text:p>11/07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LECOM ITALIA S.P.A.</text:p>
          </table:table-cell>
          <table:table-cell office:value-type="float" office:value="27.28" table:style-name="ce6">
            <text:p><text:s/>27,28<text:s text:c="3"/></text:p>
          </table:table-cell>
          <table:table-cell office:value-type="date" office:date-value="2024-07-11T00:00:00" table:style-name="ce5">
            <text:p>11/07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ASE PLAN ITALIA S.P.A</text:p>
          </table:table-cell>
          <table:table-cell office:value-type="float" office:value="303.77999999999997" table:style-name="ce6">
            <text:p><text:s/>303,78<text:s text:c="3"/></text:p>
          </table:table-cell>
          <table:table-cell office:value-type="date" office:date-value="2024-07-12T00:00:00" table:style-name="ce5">
            <text:p>12/07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SON ENERGIA SPA</text:p>
          </table:table-cell>
          <table:table-cell office:value-type="float" office:value="20.67" table:style-name="ce6">
            <text:p><text:s/>20,67<text:s text:c="3"/>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SON ENERGIA SPA</text:p>
          </table:table-cell>
          <table:table-cell office:value-type="float" office:value="2484.52" table:style-name="ce6">
            <text:p><text:s/>2.484,52<text:s text:c="3"/>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4267.3100000000004" table:style-name="ce6">
            <text:p><text:s/>4.267,31<text:s text:c="3"/></text:p>
          </table:table-cell>
          <table:table-cell office:value-type="date" office:date-value="2024-07-15T00:00:00" table:style-name="ce5">
            <text:p>15/07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CIA S.R.L.</text:p>
          </table:table-cell>
          <table:table-cell office:value-type="float" office:value="11452.66" table:style-name="ce6">
            <text:p><text:s/>11.452,66<text:s text:c="3"/></text:p>
          </table:table-cell>
          <table:table-cell office:value-type="date" office:date-value="2024-07-23T00:00:00" table:style-name="ce5">
            <text:p>23/07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STRA ENERGIE SRL</text:p>
          </table:table-cell>
          <table:table-cell office:value-type="float" office:value="67.989999999999995" table:style-name="ce6">
            <text:p><text:s/>67,99<text:s text:c="3"/></text:p>
          </table:table-cell>
          <table:table-cell office:value-type="date" office:date-value="2024-07-23T00:00:00" table:style-name="ce5">
            <text:p>23/07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TALWARE</text:p>
          </table:table-cell>
          <table:table-cell office:value-type="float" office:value="207.9" table:style-name="ce6">
            <text:p><text:s/>207,90<text:s text:c="3"/></text:p>
          </table:table-cell>
          <table:table-cell office:value-type="date" office:date-value="2024-07-26T00:00:00" table:style-name="ce5">
            <text:p>26/07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CIVELLI DR.MARCO</text:p>
          </table:table-cell>
          <table:table-cell office:value-type="float" office:value="5646.16" table:style-name="ce6">
            <text:p><text:s/>5.646,16<text:s text:c="3"/></text:p>
          </table:table-cell>
          <table:table-cell office:value-type="date" office:date-value="2024-07-26T00:00:00" table:style-name="ce5">
            <text:p>26/07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orzio Leonardo Servizi e Lavori Società Cooperativa</text:p>
          </table:table-cell>
          <table:table-cell office:value-type="float" office:value="5595.45" table:style-name="ce6">
            <text:p><text:s/>5.595,45<text:s text:c="3"/></text:p>
          </table:table-cell>
          <table:table-cell office:value-type="date" office:date-value="2024-07-29T00:00:00" table:style-name="ce5">
            <text:p>29/07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TALIANA PETROLI SPA</text:p>
          </table:table-cell>
          <table:table-cell office:value-type="float" office:value="158.27000000000001" table:style-name="ce6">
            <text:p><text:s/>158,27<text:s text:c="3"/></text:p>
          </table:table-cell>
          <table:table-cell office:value-type="date" office:date-value="2024-07-29T00:00:00" table:style-name="ce5">
            <text:p>29/07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gos Tre Magenta srl</text:p>
          </table:table-cell>
          <table:table-cell office:value-type="float" office:value="64825" table:style-name="ce6">
            <text:p><text:s/>64.825,00<text:s text:c="3"/></text:p>
          </table:table-cell>
          <table:table-cell office:value-type="date" office:date-value="2024-07-29T00:00:00" table:style-name="ce5">
            <text:p>29/07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LIVETTI S.P.A.</text:p>
          </table:table-cell>
          <table:table-cell office:value-type="float" office:value="171" table:style-name="ce6">
            <text:p><text:s/>171,00<text:s text:c="3"/></text:p>
          </table:table-cell>
          <table:table-cell office:value-type="date" office:date-value="2024-07-29T00:00:00" table:style-name="ce5">
            <text:p>29/07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UBLIACQUA SPA</text:p>
          </table:table-cell>
          <table:table-cell office:value-type="float" office:value="832.09" table:style-name="ce6">
            <text:p><text:s/>832,09<text:s text:c="3"/></text:p>
          </table:table-cell>
          <table:table-cell office:value-type="date" office:date-value="2024-07-29T00:00:00" table:style-name="ce5">
            <text:p>29/07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91.78" table:style-name="ce6">
            <text:p><text:s/>91,78<text:s text:c="3"/>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UBLIACQUA SPA</text:p>
          </table:table-cell>
          <table:table-cell office:value-type="float" office:value="27.92" table:style-name="ce6">
            <text:p><text:s/>27,92<text:s text:c="3"/></text:p>
          </table:table-cell>
          <table:table-cell office:value-type="date" office:date-value="2024-07-30T00:00:00" table:style-name="ce5">
            <text:p>30/07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Z EXPRESS SRL</text:p>
          </table:table-cell>
          <table:table-cell office:value-type="float" office:value="4895" table:style-name="ce6">
            <text:p><text:s/>4.895,00<text:s text:c="3"/></text:p>
          </table:table-cell>
          <table:table-cell office:value-type="date" office:date-value="2024-07-31T00:00:00" table:style-name="ce5">
            <text:p>31/07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FOCERT S.P.A</text:p>
          </table:table-cell>
          <table:table-cell office:value-type="float" office:value="8.4600000000000009" table:style-name="ce6">
            <text:p><text:s/>8,46<text:s text:c="3"/></text:p>
          </table:table-cell>
          <table:table-cell office:value-type="date" office:date-value="2024-07-31T00:00:00" table:style-name="ce5">
            <text:p>31/07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STRADE PER L'ITALIA SPA</text:p>
          </table:table-cell>
          <table:table-cell office:value-type="float" office:value="25.16" table:style-name="ce6">
            <text:p><text:s/>25,16<text:s text:c="3"/></text:p>
          </table:table-cell>
          <table:table-cell office:value-type="date" office:date-value="2024-08-02T00:00:00" table:style-name="ce5">
            <text:p>02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3.11" table:style-name="ce6">
            <text:p><text:s/>3,11<text:s text:c="3"/></text:p>
          </table:table-cell>
          <table:table-cell office:value-type="date" office:date-value="2024-08-02T00:00:00" table:style-name="ce5">
            <text:p>02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odafone Italia S.p.a.</text:p>
          </table:table-cell>
          <table:table-cell office:value-type="float" office:value="597.20000000000005" table:style-name="ce6">
            <text:p><text:s/>597,20<text:s text:c="3"/></text:p>
          </table:table-cell>
          <table:table-cell office:value-type="date" office:date-value="2024-08-02T00:00:00" table:style-name="ce5">
            <text:p>02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GRICONSULTING S.P.A.</text:p>
          </table:table-cell>
          <table:table-cell office:value-type="float" office:value="68089.84" table:style-name="ce6">
            <text:p><text:s/>68.089,84<text:s text:c="3"/>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IA SPA</text:p>
          </table:table-cell>
          <table:table-cell office:value-type="float" office:value="100" table:style-name="ce6">
            <text:p><text:s/>100,00<text:s text:c="3"/>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LIA SPA</text:p>
          </table:table-cell>
          <table:table-cell office:value-type="float" office:value="231" table:style-name="ce6">
            <text:p><text:s/>231,00<text:s text:c="3"/>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LTA INFORMATICA SRL</text:p>
          </table:table-cell>
          <table:table-cell office:value-type="float" office:value="165" table:style-name="ce6">
            <text:p><text:s/>165,00<text:s text:c="3"/>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TALIANA PETROLI SPA</text:p>
          </table:table-cell>
          <table:table-cell office:value-type="float" office:value="186.27" table:style-name="ce6">
            <text:p><text:s/>186,27<text:s text:c="3"/>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STE ITALIANE S.P.A.</text:p>
          </table:table-cell>
          <table:table-cell office:value-type="float" office:value="149.09" table:style-name="ce6">
            <text:p><text:s/>149,09<text:s text:c="3"/></text:p>
          </table:table-cell>
          <table:table-cell office:value-type="date" office:date-value="2024-08-05T00:00:00" table:style-name="ce5">
            <text:p>05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GRICONSULTING S.P.A.</text:p>
          </table:table-cell>
          <table:table-cell office:value-type="float" office:value="90363.91" table:style-name="ce6">
            <text:p><text:s/>90.363,91<text:s text:c="3"/>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GRICONSULTING S.P.A.</text:p>
          </table:table-cell>
          <table:table-cell office:value-type="float" office:value="1267.6300000000001" table:style-name="ce6">
            <text:p><text:s/>1.267,63<text:s text:c="3"/>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VAL SERVICE LEASE ITALIA S.P.A.</text:p>
          </table:table-cell>
          <table:table-cell office:value-type="float" office:value="1113.46" table:style-name="ce6">
            <text:p><text:s/>1.113,46<text:s text:c="3"/>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A LIBERI AGRICOLTORI SRL</text:p>
          </table:table-cell>
          <table:table-cell office:value-type="float" office:value="4822.78" table:style-name="ce6">
            <text:p><text:s/>4.822,78<text:s text:c="3"/>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A LIBERI PROFESSIONISTI SRL</text:p>
          </table:table-cell>
          <table:table-cell office:value-type="float" office:value="846.7" table:style-name="ce6">
            <text:p><text:s/>846,70<text:s text:c="3"/>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orzio Leonardo Servizi e Lavori Società Cooperativa</text:p>
          </table:table-cell>
          <table:table-cell office:value-type="float" office:value="5595.45" table:style-name="ce6">
            <text:p><text:s/>5.595,45<text:s text:c="3"/>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SON ENERGIA SPA</text:p>
          </table:table-cell>
          <table:table-cell office:value-type="float" office:value="25.76" table:style-name="ce6">
            <text:p><text:s/>25,76<text:s text:c="3"/>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SON ENERGIA SPA</text:p>
          </table:table-cell>
          <table:table-cell office:value-type="float" office:value="2271.67" table:style-name="ce6">
            <text:p><text:s/>2.271,67<text:s text:c="3"/>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mm&amp;mmE Informatica Srl</text:p>
          </table:table-cell>
          <table:table-cell office:value-type="float" office:value="184.63" table:style-name="ce6">
            <text:p><text:s/>184,63<text:s text:c="3"/>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STRA ENERGIE SRL</text:p>
          </table:table-cell>
          <table:table-cell office:value-type="float" office:value="977.8" table:style-name="ce6">
            <text:p><text:s/>977,80<text:s text:c="3"/>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4382.16" table:style-name="ce6">
            <text:p><text:s/>4.382,16<text:s text:c="3"/>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MAGE LINE SRL</text:p>
          </table:table-cell>
          <table:table-cell office:value-type="float" office:value="2000" table:style-name="ce6">
            <text:p><text:s/>2.000,00<text:s text:c="3"/>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ASE PLAN ITALIA S.P.A</text:p>
          </table:table-cell>
          <table:table-cell office:value-type="float" office:value="303.77999999999997" table:style-name="ce6">
            <text:p><text:s/>303,78<text:s text:c="3"/>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GERI COMPLIANCE DEGLI AVV.TI RUGGERI F. E RUGGERI S.</text:p>
          </table:table-cell>
          <table:table-cell office:value-type="float" office:value="2030.08" table:style-name="ce6">
            <text:p><text:s/>2.030,08<text:s text:c="3"/>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GERI COMPLIANCE DEGLI AVV.TI RUGGERI F. E RUGGERI S.</text:p>
          </table:table-cell>
          <table:table-cell office:value-type="float" office:value="1353.36" table:style-name="ce6">
            <text:p><text:s/>1.353,36<text:s text:c="3"/>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.A.I. SOFTWARE SOLUTION S.r.l.</text:p>
          </table:table-cell>
          <table:table-cell office:value-type="float" office:value="26745.599999999999" table:style-name="ce6">
            <text:p><text:s/>26.745,60<text:s text:c="3"/>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CAA S.R.L.</text:p>
          </table:table-cell>
          <table:table-cell office:value-type="float" office:value="295.45" table:style-name="ce6">
            <text:p><text:s/>295,45<text:s text:c="3"/></text:p>
          </table:table-cell>
          <table:table-cell office:value-type="date" office:date-value="2024-08-06T00:00:00" table:style-name="ce5">
            <text:p>06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.A.I.C.T. SRL CENTRO ASSISTENZA IMPRESE COLDIRETTI</text:p>
          </table:table-cell>
          <table:table-cell office:value-type="float" office:value="35943.75" table:style-name="ce6">
            <text:p><text:s/>35.943,75<text:s text:c="3"/></text:p>
          </table:table-cell>
          <table:table-cell office:value-type="date" office:date-value="2024-08-07T00:00:00" table:style-name="ce5">
            <text:p>07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.A.I.C.T. SRL CENTRO ASSISTENZA IMPRESE COLDIRETTI</text:p>
          </table:table-cell>
          <table:table-cell office:value-type="float" office:value="26813.96" table:style-name="ce6">
            <text:p><text:s/>26.813,96<text:s text:c="3"/></text:p>
          </table:table-cell>
          <table:table-cell office:value-type="date" office:date-value="2024-08-07T00:00:00" table:style-name="ce5">
            <text:p>07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CIA S.R.L.</text:p>
          </table:table-cell>
          <table:table-cell office:value-type="float" office:value="24663.77" table:style-name="ce6">
            <text:p><text:s/>24.663,77<text:s text:c="3"/></text:p>
          </table:table-cell>
          <table:table-cell office:value-type="date" office:date-value="2024-08-07T00:00:00" table:style-name="ce5">
            <text:p>07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GRICONSULTING S.P.A.</text:p>
          </table:table-cell>
          <table:table-cell office:value-type="float" office:value="26258.05" table:style-name="ce6">
            <text:p><text:s/>26.258,05<text:s text:c="3"/></text:p>
          </table:table-cell>
          <table:table-cell office:value-type="date" office:date-value="2024-08-09T00:00:00" table:style-name="ce5">
            <text:p>09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91.78" table:style-name="ce6">
            <text:p><text:s/>91,78<text:s text:c="3"/></text:p>
          </table:table-cell>
          <table:table-cell office:value-type="date" office:date-value="2024-08-09T00:00:00" table:style-name="ce5">
            <text:p>09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LTA INFORMATICA SRL</text:p>
          </table:table-cell>
          <table:table-cell office:value-type="float" office:value="247.5" table:style-name="ce6">
            <text:p><text:s/>247,50<text:s text:c="3"/></text:p>
          </table:table-cell>
          <table:table-cell office:value-type="date" office:date-value="2024-08-13T00:00:00" table:style-name="ce5">
            <text:p>13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CIA S.R.L.</text:p>
          </table:table-cell>
          <table:table-cell office:value-type="float" office:value="158963.20000000001" table:style-name="ce6">
            <text:p><text:s/>158.963,20<text:s text:c="3"/></text:p>
          </table:table-cell>
          <table:table-cell office:value-type="date" office:date-value="2024-08-19T00:00:00" table:style-name="ce5">
            <text:p>19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Z EXPRESS SRL</text:p>
          </table:table-cell>
          <table:table-cell office:value-type="float" office:value="1305" table:style-name="ce6">
            <text:p><text:s/>1.305,00<text:s text:c="3"/></text:p>
          </table:table-cell>
          <table:table-cell office:value-type="date" office:date-value="2024-08-20T00:00:00" table:style-name="ce5">
            <text:p>20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SON ENERGIA SPA</text:p>
          </table:table-cell>
          <table:table-cell office:value-type="float" office:value="16.12" table:style-name="ce6">
            <text:p><text:s/>16,12<text:s text:c="3"/></text:p>
          </table:table-cell>
          <table:table-cell office:value-type="date" office:date-value="2024-08-20T00:00:00" table:style-name="ce5">
            <text:p>20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SON ENERGIA SPA</text:p>
          </table:table-cell>
          <table:table-cell office:value-type="float" office:value="3279.89" table:style-name="ce6">
            <text:p><text:s/>3.279,89<text:s text:c="3"/></text:p>
          </table:table-cell>
          <table:table-cell office:value-type="date" office:date-value="2024-08-20T00:00:00" table:style-name="ce5">
            <text:p>20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LECOM ITALIA S.P.A.</text:p>
          </table:table-cell>
          <table:table-cell office:value-type="float" office:value="27.28" table:style-name="ce6">
            <text:p><text:s/>27,28<text:s text:c="3"/></text:p>
          </table:table-cell>
          <table:table-cell office:value-type="date" office:date-value="2024-08-20T00:00:00" table:style-name="ce5">
            <text:p>20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A LIBERI AGRICOLTORI SRL</text:p>
          </table:table-cell>
          <table:table-cell office:value-type="float" office:value="8955.1" table:style-name="ce6">
            <text:p><text:s/>8.955,10<text:s text:c="3"/></text:p>
          </table:table-cell>
          <table:table-cell office:value-type="date" office:date-value="2024-08-22T00:00:00" table:style-name="ce5">
            <text:p>22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A LIBERI PROFESSIONISTI SRL</text:p>
          </table:table-cell>
          <table:table-cell office:value-type="float" office:value="6658.08" table:style-name="ce6">
            <text:p><text:s/>6.658,08<text:s text:c="3"/></text:p>
          </table:table-cell>
          <table:table-cell office:value-type="date" office:date-value="2024-08-22T00:00:00" table:style-name="ce5">
            <text:p>22/08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GRICONSULTING S.P.A.</text:p>
          </table:table-cell>
          <table:table-cell office:value-type="float" office:value="60484.06" table:style-name="ce6">
            <text:p><text:s/>60.484,06<text:s text:c="3"/></text:p>
          </table:table-cell>
          <table:table-cell office:value-type="date" office:date-value="2024-09-02T00:00:00" table:style-name="ce5">
            <text:p>02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GRICONSULTING S.P.A.</text:p>
          </table:table-cell>
          <table:table-cell office:value-type="float" office:value="43461.599999999999" table:style-name="ce6">
            <text:p><text:s/>43.461,60<text:s text:c="3"/></text:p>
          </table:table-cell>
          <table:table-cell office:value-type="date" office:date-value="2024-09-02T00:00:00" table:style-name="ce5">
            <text:p>02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VAL SERVICE LEASE ITALIA S.P.A.</text:p>
          </table:table-cell>
          <table:table-cell office:value-type="float" office:value="435.2" table:style-name="ce6">
            <text:p><text:s/>435,20<text:s text:c="3"/></text:p>
          </table:table-cell>
          <table:table-cell office:value-type="date" office:date-value="2024-09-02T00:00:00" table:style-name="ce5">
            <text:p>02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.A.I.C.T. SRL CENTRO ASSISTENZA IMPRESE COLDIRETTI</text:p>
          </table:table-cell>
          <table:table-cell office:value-type="float" office:value="254152.57" table:style-name="ce6">
            <text:p><text:s/>254.152,57<text:s text:c="3"/></text:p>
          </table:table-cell>
          <table:table-cell office:value-type="date" office:date-value="2024-09-02T00:00:00" table:style-name="ce5">
            <text:p>02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A LIBERI PROFESSIONISTI SRL</text:p>
          </table:table-cell>
          <table:table-cell office:value-type="float" office:value="1440.29" table:style-name="ce6">
            <text:p><text:s/>1.440,29<text:s text:c="3"/></text:p>
          </table:table-cell>
          <table:table-cell office:value-type="date" office:date-value="2024-09-02T00:00:00" table:style-name="ce5">
            <text:p>02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STRA ENERGIE SRL</text:p>
          </table:table-cell>
          <table:table-cell office:value-type="float" office:value="3219.28" table:style-name="ce6">
            <text:p><text:s/>3.219,28<text:s text:c="3"/></text:p>
          </table:table-cell>
          <table:table-cell office:value-type="date" office:date-value="2024-09-02T00:00:00" table:style-name="ce5">
            <text:p>02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4456" table:style-name="ce6">
            <text:p><text:s/>4.456,00<text:s text:c="3"/></text:p>
          </table:table-cell>
          <table:table-cell office:value-type="date" office:date-value="2024-09-02T00:00:00" table:style-name="ce5">
            <text:p>02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TS SOLUTIONS SPA</text:p>
          </table:table-cell>
          <table:table-cell office:value-type="float" office:value="225.34" table:style-name="ce6">
            <text:p><text:s/>225,34<text:s text:c="3"/></text:p>
          </table:table-cell>
          <table:table-cell office:value-type="date" office:date-value="2024-09-02T00:00:00" table:style-name="ce5">
            <text:p>02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ASE PLAN ITALIA S.P.A</text:p>
          </table:table-cell>
          <table:table-cell office:value-type="float" office:value="303.77999999999997" table:style-name="ce6">
            <text:p><text:s/>303,78<text:s text:c="3"/></text:p>
          </table:table-cell>
          <table:table-cell office:value-type="date" office:date-value="2024-09-02T00:00:00" table:style-name="ce5">
            <text:p>02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UTOSTRADE PER L'ITALIA SPA</text:p>
          </table:table-cell>
          <table:table-cell office:value-type="float" office:value="14.34" table:style-name="ce6">
            <text:p><text:s/>14,34<text:s text:c="3"/></text:p>
          </table:table-cell>
          <table:table-cell office:value-type="date" office:date-value="2024-09-03T00:00:00" table:style-name="ce5">
            <text:p>03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A LIBERI PROFESSIONISTI SRL</text:p>
          </table:table-cell>
          <table:table-cell office:value-type="float" office:value="4353.4799999999996" table:style-name="ce6">
            <text:p><text:s/>4.353,48<text:s text:c="3"/></text:p>
          </table:table-cell>
          <table:table-cell office:value-type="date" office:date-value="2024-09-03T00:00:00" table:style-name="ce5">
            <text:p>03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I.GEST. IMM. DI G. DI BENEDETTO &amp; C.SAS</text:p>
          </table:table-cell>
          <table:table-cell office:value-type="float" office:value="1513" table:style-name="ce6">
            <text:p><text:s/>1.513,00<text:s text:c="3"/></text:p>
          </table:table-cell>
          <table:table-cell office:value-type="date" office:date-value="2024-09-03T00:00:00" table:style-name="ce5">
            <text:p>03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ELEPASS SPA</text:p>
          </table:table-cell>
          <table:table-cell office:value-type="float" office:value="5.1100000000000003" table:style-name="ce6">
            <text:p><text:s/>5,11<text:s text:c="3"/></text:p>
          </table:table-cell>
          <table:table-cell office:value-type="date" office:date-value="2024-09-03T00:00:00" table:style-name="ce5">
            <text:p>03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A LIBERI AGRICOLTORI SRL</text:p>
          </table:table-cell>
          <table:table-cell office:value-type="float" office:value="5679.9" table:style-name="ce6">
            <text:p><text:s/>5.679,90<text:s text:c="3"/></text:p>
          </table:table-cell>
          <table:table-cell office:value-type="date" office:date-value="2024-09-04T00:00:00" table:style-name="ce5">
            <text:p>04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nsorzio Leonardo Servizi e Lavori Società Cooperativa</text:p>
          </table:table-cell>
          <table:table-cell office:value-type="float" office:value="5595.45" table:style-name="ce6">
            <text:p><text:s/>5.595,45<text:s text:c="3"/></text:p>
          </table:table-cell>
          <table:table-cell office:value-type="date" office:date-value="2024-09-09T00:00:00" table:style-name="ce5">
            <text:p>09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CIETA' CONSORTILE TOSCANA (C.E.T. SCRL)</text:p>
          </table:table-cell>
          <table:table-cell office:value-type="float" office:value="72.56" table:style-name="ce6">
            <text:p><text:s/>72,56<text:s text:c="3"/></text:p>
          </table:table-cell>
          <table:table-cell office:value-type="date" office:date-value="2024-09-09T00:00:00" table:style-name="ce5">
            <text:p>09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.A.A. ACLI S.R.L.</text:p>
          </table:table-cell>
          <table:table-cell office:value-type="float" office:value="1377.55" table:style-name="ce6">
            <text:p><text:s/>1.377,55<text:s text:c="3"/>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.A.A. ACLI S.R.L.</text:p>
          </table:table-cell>
          <table:table-cell office:value-type="float" office:value="1686.89" table:style-name="ce6">
            <text:p><text:s/>1.686,89<text:s text:c="3"/>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CAA S.R.L.</text:p>
          </table:table-cell>
          <table:table-cell office:value-type="float" office:value="2461.34" table:style-name="ce6">
            <text:p><text:s/>2.461,34<text:s text:c="3"/>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ICAA S.R.L.</text:p>
          </table:table-cell>
          <table:table-cell office:value-type="float" office:value="3570.02" table:style-name="ce6">
            <text:p><text:s/>3.570,02<text:s text:c="3"/></text:p>
          </table:table-cell>
          <table:table-cell office:value-type="date" office:date-value="2024-09-10T00:00:00" table:style-name="ce5">
            <text:p>10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STITUTO DI VIGILANZA COOPSERVICE S.P.A.</text:p>
          </table:table-cell>
          <table:table-cell office:value-type="float" office:value="91.78" table:style-name="ce6">
            <text:p><text:s/>91,78<text:s text:c="3"/></text:p>
          </table:table-cell>
          <table:table-cell office:value-type="date" office:date-value="2024-09-12T00:00:00" table:style-name="ce5">
            <text:p>12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Vodafone Italia S.p.a.</text:p>
          </table:table-cell>
          <table:table-cell office:value-type="float" office:value="324.83" table:style-name="ce6">
            <text:p><text:s/>324,83<text:s text:c="3"/></text:p>
          </table:table-cell>
          <table:table-cell office:value-type="date" office:date-value="2024-09-12T00:00:00" table:style-name="ce5">
            <text:p>12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SON ENERGIA SPA</text:p>
          </table:table-cell>
          <table:table-cell office:value-type="float" office:value="15.66" table:style-name="ce6">
            <text:p><text:s/>15,66<text:s text:c="3"/></text:p>
          </table:table-cell>
          <table:table-cell office:value-type="date" office:date-value="2024-09-17T00:00:00" table:style-name="ce5">
            <text:p>17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SON ENERGIA SPA</text:p>
          </table:table-cell>
          <table:table-cell office:value-type="float" office:value="3791.44" table:style-name="ce6">
            <text:p><text:s/>3.791,44<text:s text:c="3"/></text:p>
          </table:table-cell>
          <table:table-cell office:value-type="date" office:date-value="2024-09-17T00:00:00" table:style-name="ce5">
            <text:p>17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RVAL SERVICE LEASE ITALIA S.P.A.</text:p>
          </table:table-cell>
          <table:table-cell office:value-type="float" office:value="435.2" table:style-name="ce6">
            <text:p><text:s/>435,20<text:s text:c="3"/></text:p>
          </table:table-cell>
          <table:table-cell office:value-type="date" office:date-value="2024-09-23T00:00:00" table:style-name="ce5">
            <text:p>23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UPPO SERVIZI ASSOCIATI SPA</text:p>
          </table:table-cell>
          <table:table-cell office:value-type="float" office:value="4439.59" table:style-name="ce6">
            <text:p><text:s/>4.439,59<text:s text:c="3"/></text:p>
          </table:table-cell>
          <table:table-cell office:value-type="date" office:date-value="2024-09-23T00:00:00" table:style-name="ce5">
            <text:p>23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AUTORIZZATO NAZIONALE ASSISTENZA</text:p>
          </table:table-cell>
          <table:table-cell office:value-type="float" office:value="772.33" table:style-name="ce6">
            <text:p><text:s/>772,33<text:s text:c="3"/></text:p>
          </table:table-cell>
          <table:table-cell office:value-type="date" office:date-value="2024-09-24T00:00:00" table:style-name="ce5">
            <text:p>24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AUTORIZZATO NAZIONALE ASSISTENZA</text:p>
          </table:table-cell>
          <table:table-cell office:value-type="float" office:value="58.44" table:style-name="ce6">
            <text:p><text:s/>58,44<text:s text:c="3"/></text:p>
          </table:table-cell>
          <table:table-cell office:value-type="date" office:date-value="2024-09-24T00:00:00" table:style-name="ce5">
            <text:p>24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AUTORIZZATO NAZIONALE ASSISTENZA</text:p>
          </table:table-cell>
          <table:table-cell office:value-type="float" office:value="226.1" table:style-name="ce6">
            <text:p><text:s/>226,10<text:s text:c="3"/></text:p>
          </table:table-cell>
          <table:table-cell office:value-type="date" office:date-value="2024-09-24T00:00:00" table:style-name="ce5">
            <text:p>24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AUTORIZZATO NAZIONALE ASSISTENZA</text:p>
          </table:table-cell>
          <table:table-cell office:value-type="float" office:value="935.57" table:style-name="ce6">
            <text:p><text:s/>935,57<text:s text:c="3"/></text:p>
          </table:table-cell>
          <table:table-cell office:value-type="date" office:date-value="2024-09-24T00:00:00" table:style-name="ce5">
            <text:p>24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O AUTORIZZATO NAZIONALE ASSISTENZA</text:p>
          </table:table-cell>
          <table:table-cell office:value-type="float" office:value="747.34" table:style-name="ce6">
            <text:p><text:s/>747,34<text:s text:c="3"/></text:p>
          </table:table-cell>
          <table:table-cell office:value-type="date" office:date-value="2024-09-24T00:00:00" table:style-name="ce5">
            <text:p>24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LTA INFORMATICA SRL</text:p>
          </table:table-cell>
          <table:table-cell office:value-type="float" office:value="55" table:style-name="ce6">
            <text:p><text:s/>55,00<text:s text:c="3"/></text:p>
          </table:table-cell>
          <table:table-cell office:value-type="date" office:date-value="2024-09-24T00:00:00" table:style-name="ce5">
            <text:p>24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BI IMMOBILIARE SRL</text:p>
          </table:table-cell>
          <table:table-cell office:value-type="float" office:value="81200" table:style-name="ce6">
            <text:p><text:s/>81.200,00<text:s text:c="3"/></text:p>
          </table:table-cell>
          <table:table-cell office:value-type="date" office:date-value="2024-09-24T00:00:00" table:style-name="ce5">
            <text:p>24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BI IMMOBILIARE SRL</text:p>
          </table:table-cell>
          <table:table-cell office:value-type="float" office:value="487" table:style-name="ce6">
            <text:p><text:s/>487,00<text:s text:c="3"/></text:p>
          </table:table-cell>
          <table:table-cell office:value-type="date" office:date-value="2024-09-24T00:00:00" table:style-name="ce5">
            <text:p>24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A AGRI SRL</text:p>
          </table:table-cell>
          <table:table-cell office:value-type="float" office:value="1945.63" table:style-name="ce6">
            <text:p><text:s/>1.945,63<text:s text:c="3"/>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A AGRI SRL</text:p>
          </table:table-cell>
          <table:table-cell office:value-type="float" office:value="9669.9599999999991" table:style-name="ce6">
            <text:p><text:s/>9.669,96<text:s text:c="3"/></text:p>
          </table:table-cell>
          <table:table-cell office:value-type="date" office:date-value="2024-09-25T00:00:00" table:style-name="ce5">
            <text:p>25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ASE PLAN ITALIA S.P.A</text:p>
          </table:table-cell>
          <table:table-cell office:value-type="float" office:value="303.77999999999997" table:style-name="ce6">
            <text:p><text:s/>303,78<text:s text:c="3"/></text:p>
          </table:table-cell>
          <table:table-cell office:value-type="date" office:date-value="2024-09-26T00:00:00" table:style-name="ce5">
            <text:p>26/09/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gos Tre Magenta srl</text:p>
          </table:table-cell>
          <table:table-cell office:value-type="float" office:value="35575.5" table:style-name="ce6">
            <text:p><text:s/>35.575,50<text:s text:c="3"/></text:p>
          </table:table-cell>
          <table:table-cell office:value-type="date" office:date-value="2024-09-26T00:00:00" table:style-name="ce5">
            <text:p>26/09/2024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otale</text:p>
          </table:table-cell>
          <table:table-cell office:value-type="float" office:value="1149751.6299999997" table:formula="of:=SUM([.B2:.B101])" table:style-name="ce8">
            <text:p><text:s/>1.149.751,63<text:s text:c="3"/></text:p>
          </table:table-cell>
          <table:table-cell table:style-name="ce5"/>
          <table:table-cell table:number-columns-repeated="16381"/>
        </table:table-row>
        <table:table-row table:number-rows-repeated="10484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uffanelli</meta:initial-creator>
    <dc:creator>Mori Patrizia</dc:creator>
    <meta:creation-date>2024-10-02T15:27:23Z</meta:creation-date>
    <dc:date>2024-10-03T18:47:40Z</dc:date>
  </office:meta>
</office:document-meta>
</file>